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op den Uyllaan 4, 3119 V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14 november 2017.</text:p>
            <text:p text:style-name="common-al">Projectomschrijving: gevelherstel door het aanbrengen van gevelconstructie.</text:p>
            <text:p text:style-name="common-al">Dossier: 17OMGS331,.</text:p>
            <text:p text:style-name="common-al">OLO: 3310925.</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4981</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81</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81</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oop den Uyllaan 4, 3119 VH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981</meta:user-defined>
    <meta:user-defined meta:name="OVERHEIDop.GmbID/DC.identifier">gmb-2017-204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VH 4</meta:user-defined>
    <meta:user-defined meta:name="OVERHEIDop.woonplaats">Schiedam</meta:user-defined>
    <meta:user-defined meta:name="OVERHEIDop.straatnaam">Joop den Uyllaa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759 437581</meta:user-defined>
    <meta:user-defined meta:name="OVERHEIDop.versieInformatie"/>
  </office:meta>
</office:document-meta>
</file>