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6,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november 2017.</text:p>
            <text:p text:style-name="common-al">Projectomschrijving: gevelherstel door aanbrengen van gevelconstructie.</text:p>
            <text:p text:style-name="common-al">Dossier: 17OMGS332.</text:p>
            <text:p text:style-name="common-al">OLO: 329809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6,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80</meta:user-defined>
    <meta:user-defined meta:name="OVERHEIDop.GmbID/DC.identifier">gmb-2017-20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4</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9 437581</meta:user-defined>
    <meta:user-defined meta:name="OVERHEIDop.versieInformatie"/>
  </office:meta>
</office:document-meta>
</file>