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BUS evaluatie Nieuwstraat ong. te Alphen.</text:p>
            <text:p text:style-name="common-al"/>
            <text:p text:style-name="common-al">De beschikking en bijbehorende stukken liggen van 20 januari tot en met 3 maart 2017 ter inzage in de bibliotheek van de Omgevingsdienst Midden en West Brabant en bij de balie van de gemeente Alphen- Chaam. De bezwaarprocedure vindt u terug in de 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049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98</meta:user-defined>
    <meta:user-defined meta:name="OVERHEIDop.GmbID/DC.identifier">gmb-2017-20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6626</meta:user-defined>
    <meta:user-defined meta:name="OVERHEIDop.woonplaats">Alph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59646 427505</meta:user-defined>
    <meta:user-defined meta:name="OVERHEIDop.versieInformatie"/>
  </office:meta>
</office:document-meta>
</file>