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landsestraat 23, 3114 PX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15 november 2017.</text:p>
            <text:p text:style-name="common-al">Projectomschrijving: legaliseren van het vergroten van de dakkapel.</text:p>
            <text:p text:style-name="common-al">Dossier: 17OMGS338.</text:p>
            <text:p text:style-name="common-al">OLO: 3313663.</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4974</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974</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974</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uidlandsestraat 23, 3114 PX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974</meta:user-defined>
    <meta:user-defined meta:name="OVERHEIDop.GmbID/DC.identifier">gmb-2017-204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PX 23</meta:user-defined>
    <meta:user-defined meta:name="OVERHEIDop.woonplaats">Schiedam</meta:user-defined>
    <meta:user-defined meta:name="OVERHEIDop.straatnaam">Zuidlandse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382 435644</meta:user-defined>
    <meta:user-defined meta:name="OVERHEIDop.versieInformatie"/>
  </office:meta>
</office:document-meta>
</file>