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43 C, 3112 G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4 november 2017.</text:p>
            <text:p text:style-name="common-al">Projectomschrijving: het vervangen van 2 dakkapellen door 1 grote dakkapel.</text:p>
            <text:p text:style-name="common-al">Dossier: 17OMGS336.</text:p>
            <text:p text:style-name="common-al">OLO: 3312059.</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97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7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7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gel 43 C, 3112 G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73</meta:user-defined>
    <meta:user-defined meta:name="OVERHEIDop.GmbID/DC.identifier">gmb-2017-204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GJ 43b 2</meta:user-defined>
    <meta:user-defined meta:name="OVERHEIDop.woonplaats">Schiedam</meta:user-defined>
    <meta:user-defined meta:name="OVERHEIDop.straatnaam">Singel</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96 436871</meta:user-defined>
    <meta:user-defined meta:name="OVERHEIDop.versieInformatie"/>
  </office:meta>
</office:document-meta>
</file>