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42 B, 3117 BZ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4 november 2017.</text:p>
            <text:p text:style-name="common-al">Projectomschrijving: het realiseren van een dakterras.</text:p>
            <text:p text:style-name="common-al">Dossier: 17OMGS335.</text:p>
            <text:p text:style-name="common-al">OLO: 331141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97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7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7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ndellaan 42 B, 3117 BZ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72</meta:user-defined>
    <meta:user-defined meta:name="OVERHEIDop.GmbID/DC.identifier">gmb-2017-204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PZ 42b</meta:user-defined>
    <meta:user-defined meta:name="OVERHEIDop.woonplaats">Schiedam</meta:user-defined>
    <meta:user-defined meta:name="OVERHEIDop.straatnaam">Vondel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139 436514</meta:user-defined>
    <meta:user-defined meta:name="OVERHEIDop.versieInformatie"/>
  </office:meta>
</office:document-meta>
</file>