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Schoolweg 5 te Groesbeek – OLO2786868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choolweg 5 te Groesbeek</text:p>
            <text:p text:style-name="tussenkopcur">Omschrijving : uitbreiden van de woning</text:p>
            <text:p text:style-name="tussenkopcur">Datum ontvangst : 4 februari 2017</text:p>
            <text:p text:style-name="common-al"/>
            <text:p text:style-name="last-al">
            <text:span text:style-name="nadrukcur">Zaaknummer ODRN : W.Z16.101748.02</text:span>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04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Schoolweg 5 te Groesbeek – OLO2786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97</meta:user-defined>
    <meta:user-defined meta:name="OVERHEIDop.GmbID/DC.identifier">gmb-2017-20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D 5</meta:user-defined>
    <meta:user-defined meta:name="OVERHEIDop.woonplaats">Groesbeek</meta:user-defined>
    <meta:user-defined meta:name="OVERHEIDop.straatnaam">Schoo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57 418933</meta:user-defined>
    <meta:user-defined meta:name="OVERHEIDop.versieInformatie"/>
  </office:meta>
</office:document-meta>
</file>