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bouleva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4 november 2017.</text:p>
            <text:p text:style-name="common-al">Projectomschrijving: het plaatsen van een toiletvoorziening aan de Maasboulevard t.h.v. aanlegsteiger waterbus.</text:p>
            <text:p text:style-name="common-al">Dossier: 17OMGS33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boulevar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69</meta:user-defined>
    <meta:user-defined meta:name="OVERHEIDop.GmbID/DC.identifier">gmb-2017-20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B 11</meta:user-defined>
    <meta:user-defined meta:name="OVERHEIDop.woonplaats">Schiedam</meta:user-defined>
    <meta:user-defined meta:name="OVERHEIDop.straatnaam">Maasboulevar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31 435111</meta:user-defined>
    <meta:user-defined meta:name="OVERHEIDop.versieInformatie"/>
  </office:meta>
</office:document-meta>
</file>