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Nieuwstraat 119 B, 3111 A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ingen met gevolgen voor monumenten.</text:p>
            <text:p text:style-name="common-al">Aanvraag binnengekomen op 16 november 2017.</text:p>
            <text:p text:style-name="common-al">Projectomschrijving: het verbouwen/renoveren van het pand.</text:p>
            <text:p text:style-name="common-al">Dossier: 17OMGS341.</text:p>
            <text:p text:style-name="common-al">OLO: 3317493.</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496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6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6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nge Nieuwstraat 119 B, 3111 AE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967</meta:user-defined>
    <meta:user-defined meta:name="OVERHEIDop.GmbID/DC.identifier">gmb-2017-204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AE 119c</meta:user-defined>
    <meta:user-defined meta:name="OVERHEIDop.woonplaats">Schiedam</meta:user-defined>
    <meta:user-defined meta:name="OVERHEIDop.straatnaam">Lange Nieuw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298 436336</meta:user-defined>
    <meta:user-defined meta:name="OVERHEIDop.versieInformatie"/>
  </office:meta>
</office:document-meta>
</file>