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0-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0-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68-1-1">
      <style:table-column-properties style:rel-column-width="22*"/>
    </style:style>
    <style:style style:family="table-column" style:parent-style-name="colspec" style:name="id1-3-2-2-1-68-1-2">
      <style:table-column-properties style:rel-column-width="23*"/>
    </style:style>
    <style:style style:family="table-column" style:parent-style-name="colspec" style:name="id1-3-2-2-1-68-1-3">
      <style:table-column-properties style:rel-column-width="26*"/>
    </style:style>
    <style:style style:family="table-column" style:parent-style-name="colspec" style:name="id1-3-2-2-1-68-1-4">
      <style:table-column-properties style:rel-column-width="28*"/>
    </style:style>
  </office:automatic-styles>
  <office:body>
    <office:text>
      <text:p text:style-name="new_page_staatscourant"/>
      <text:p text:style-name="single-kop-titel">Gemeente Borger-Odoorn, Anders maatschappelijk investeren - in het kor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Anders maatschappelijk investeren</text:span>
          </text:p>
            <text:p text:style-name="common-al">gemeentelijk beleid voor maatschappelijke bijdragen en subsidies in het kort, 2016</text:p>
            <text:p text:style-name="common-al">Bij: ‘Nadere regels voor subsidieverstrekking 2016’</text:p>
            <text:p text:style-name="common-al">september 2015</text:p>
            <text:p text:style-name="common-al">Op 12 maart 2015 heeft de gemeenteraad de notitie Anders maatschappelijk investeren en de bijbehorende verordening vastgesteld. Dit is de basis voor het verlenen van subsidies aan rechtspersonen die een subsidie aanvragen voor het ontplooien van maatschappelijke activiteiten in Borger-Odoorn. Deze oplegger bij de beleidsregels geeft in grote lijnen aan wat wel en wat niet wordt gesubsidieerd.</text:p>
            <text:p text:style-name="common-al"/>
            <text:p text:style-name="common-al">
            <text:span text:style-name="nadrukvet">Anders en wellicht minder</text:span>
          </text:p>
            <text:p text:style-name="common-al">De beleidsregels zijn gebaseerd op een verandering van werkwijze in het sociaal domein: meer zelforganisatie en eigen inzet en daarnaast directer inzet met en door de sociale teams. Dit moet leiden tot verschuiving en wellicht verlaging van de uitgaven.</text:p>
            <text:p text:style-name="common-al"/>
            <text:p text:style-name="common-al">
            <text:span text:style-name="nadrukvet">Algemene uitgangspunten subsidiebeleid</text:span>
          </text:p>
            <text:list text:style-name="id1-3-2-2-1-11">
              <text:list-item text:style-override="id1-3-2-2-1-11-1">
                <text:number>•</text:number>
                <text:p text:style-name="al">Inwoners, organisaties, instituten en verenigingen moeten zo weinig mogelijk afhankelijk zijn van subsidiegelden. Het gaat om het mobiliseren van eigen kracht.</text:p>
              </text:list-item>
              <text:list-item text:style-override="id1-3-2-2-1-11-2">
                <text:number>•</text:number>
                <text:p text:style-name="al">Subsidies hebben <text:span text:style-name="nadrukondlijn">niet</text:span> als doel om organisaties in stand te houden: maatschappelijke investeringen zijn gericht op het verkrijgen van maatschappelijke effecten.</text:p>
              </text:list-item>
              <text:list-item text:style-override="id1-3-2-2-1-11-3">
                <text:number>•</text:number>
                <text:p text:style-name="al">De gemeente heeft steeds minder geld beschikbaar voor maatschappelijke doeleinden.</text:p>
              </text:list-item>
            </text:list>
            <text:p text:style-name="common-al">
            <text:span text:style-name="nadrukvet"/>
          </text:p>
            <text:p text:style-name="common-al"/>
            <text:p text:style-name="common-al">
            <text:span text:style-name="nadrukvet">Vier investeringscategorieën</text:span>
          </text:p>
            <text:p text:style-name="common-al">Anders maatschappelijk investeren is gebaseerd op 4 pijlers (investeringscategorieën) die in grote lijnen aangeven wat wij in onze gemeente belangrijk vinden als het gaat om subsidieverlening. Per pijler is een bedrag beschikbaar, dat grotendeels is gebaseerd op de historische bekostiging tot en met 2014. Bij de tweede pijler is voor 2016 het totale beschikbare bedrag reeds begroot. Bij de ander 3 pijlers is nog flexibele ruimte voor nieuwe initiatieven.</text:p>
            <text:p text:style-name="common-al"/>
            <text:p text:style-name="common-al">
            <text:span text:style-name="nadrukvet">1. Organiseren eigen kracht en eigen inzet en</text:span>
            <text:span text:style-name="nadrukvet">opbouwen en versterken van sociale netwerken</text:span>
          </text:p>
            <text:p text:style-name="common-al">Gericht op: </text:p>
            <text:list text:style-name="id1-3-2-2-1-19">
              <text:list-item text:style-override="id1-3-2-2-1-19-1">
                <text:number>-</text:number>
                <text:p text:style-name="al">
                <text:span text:style-name="nadrukcur">vanuit en door sociale teams (budget voor incidentele kleinere uitgaven)</text:span>
              </text:p>
              </text:list-item>
              <text:list-item text:style-override="id1-3-2-2-1-19-2">
                <text:number>-</text:number>
                <text:p text:style-name="al">
                <text:span text:style-name="nadrukcur">zelf- en samenredzaamheid /participatie</text:span>
              </text:p>
              </text:list-item>
              <text:list-item text:style-override="id1-3-2-2-1-19-3">
                <text:number>-</text:number>
                <text:p text:style-name="al">
                <text:span text:style-name="nadrukcur">preventie (beginnend bij kind en huishouden)</text:span>
              </text:p>
              </text:list-item>
              <text:list-item text:style-override="id1-3-2-2-1-19-4">
                <text:number>-</text:number>
                <text:p text:style-name="al">
                <text:span text:style-name="nadrukcur">sociale netwerken</text:span>
              </text:p>
              </text:list-item>
            </text:list>
            <text:p text:style-name="common-al">
            <text:span text:style-name="nadrukcur">V</text:span>oorbeeld maatschappelijke bijdragen:</text:p>
            <text:list text:style-name="id1-3-2-2-1-21">
              <text:list-item text:style-override="id1-3-2-2-1-21-1">
                <text:number>-</text:number>
                <text:p text:style-name="al">Dorpshuisfuncties in eigen beheer (huisvesting)</text:p>
              </text:list-item>
              <text:list-item text:style-override="id1-3-2-2-1-21-2">
                <text:number>-</text:number>
                <text:p text:style-name="al">Jeugdsozen in eigen beheer (huisvesting)</text:p>
              </text:list-item>
              <text:list-item text:style-override="id1-3-2-2-1-21-3">
                <text:number>-</text:number>
                <text:p text:style-name="al">Cliëntenvertegenwoordiging </text:p>
              </text:list-item>
              <text:list-item text:style-override="id1-3-2-2-1-21-4">
                <text:number>-</text:number>
                <text:p text:style-name="al">Vrijwilligerswerk en mantelzorgondersteuning</text:p>
              </text:list-item>
              <text:list-item text:style-override="id1-3-2-2-1-21-5">
                <text:number>-</text:number>
                <text:p text:style-name="al">EHBO cursus</text:p>
              </text:list-item>
              <text:list-item text:style-override="id1-3-2-2-1-21-6">
                <text:number>-</text:number>
                <text:p text:style-name="al">Vluchtelingenwerk</text:p>
              </text:list-item>
            </text:list>
            <text:p text:style-name="common-al">Voorbeeld subsidie: </text:p>
            <text:list text:style-name="id1-3-2-2-1-23">
              <text:list-item text:style-override="id1-3-2-2-1-23-1">
                <text:number>-</text:number>
                <text:p text:style-name="al">Werkbudget Schoon, heel en veilig</text:p>
              </text:list-item>
              <text:list-item text:style-override="id1-3-2-2-1-23-2">
                <text:number>-</text:number>
                <text:p text:style-name="al">Werkbudget herdenkingen</text:p>
                <text:p text:style-name="al"/>
              </text:list-item>
            </text:list>
            <text:p text:style-name="common-al">
            <text:span text:style-name="nadrukvet">2. Maatschappelijke basisinfrastructuur</text:span>
          </text:p>
            <text:p text:style-name="common-al">Gericht op: </text:p>
            <text:list text:style-name="id1-3-2-2-1-26">
              <text:list-item text:style-override="id1-3-2-2-1-26-1">
                <text:number>-</text:number>
                <text:p text:style-name="al">
                <text:span text:style-name="nadrukcur">wettelijk/contractueel verplicht</text:span>
              </text:p>
              </text:list-item>
              <text:list-item text:style-override="id1-3-2-2-1-26-2">
                <text:number>-</text:number>
                <text:p text:style-name="al">
                <text:span text:style-name="nadrukcur">qua preventie gewenst</text:span>
              </text:p>
              </text:list-item>
              <text:list-item text:style-override="id1-3-2-2-1-26-3">
                <text:number>-</text:number>
                <text:p text:style-name="al">
                <text:span text:style-name="nadrukcur">qua behoefte noodzakelijk</text:span>
              </text:p>
              </text:list-item>
              <text:list-item text:style-override="id1-3-2-2-1-26-4">
                <text:number>-</text:number>
                <text:p text:style-name="al">
                <text:span text:style-name="nadrukcur">1</text:span>
                <text:span text:style-name="nadrukcur">
                  <text:span text:style-name="sup">e</text:span>
                </text:span>
                <text:span text:style-name="nadrukcur"> lijnsvoorzieningen</text:span>
              </text:p>
              </text:list-item>
            </text:list>
            <text:p text:style-name="common-al">Voorbeeld maatschappelijke bijdragen:</text:p>
            <text:list text:style-name="id1-3-2-2-1-28">
              <text:list-item text:style-override="id1-3-2-2-1-28-1">
                <text:number>-</text:number>
                <text:p text:style-name="al">GGD (gemeenschappelijke regeling)</text:p>
              </text:list-item>
              <text:list-item text:style-override="id1-3-2-2-1-28-2">
                <text:number>-</text:number>
                <text:p text:style-name="al">Bibliotheek </text:p>
              </text:list-item>
              <text:list-item text:style-override="id1-3-2-2-1-28-3">
                <text:number>-</text:number>
                <text:p text:style-name="al">Uitvoering wettelijke taken Wmo 2015, basisvoorzieningen en preventie</text:p>
              </text:list-item>
              <text:list-item text:style-override="id1-3-2-2-1-28-4">
                <text:number>-</text:number>
                <text:p text:style-name="al">Leerlingenvervoer</text:p>
              </text:list-item>
              <text:list-item text:style-override="id1-3-2-2-1-28-5">
                <text:number>-</text:number>
                <text:p text:style-name="al">Peuterspeelzaalwerk </text:p>
              </text:list-item>
              <text:list-item text:style-override="id1-3-2-2-1-28-6">
                <text:number>-</text:number>
                <text:p text:style-name="al">Tegen haar wil/Bureau slachtofferhulp/Verslavingszorg</text:p>
              </text:list-item>
              <text:list-item text:style-override="id1-3-2-2-1-28-7">
                <text:number>-</text:number>
                <text:p text:style-name="al">Bureau HALT</text:p>
              </text:list-item>
            </text:list>
            <text:p text:style-name="common-al">Voorbeeld subsidie:</text:p>
            <text:p text:style-name="common-al">-Opknappen speeltuinen (vast werkbudget)</text:p>
            <text:p text:style-name="common-al"/>
            <text:p text:style-name="common-al">
            <text:span text:style-name="nadrukvet">3. Maatschappelijke kennismaking (jeugd) </text:span>
            <text:span text:style-name="nadrukvet">en preventie</text:span>
            <text:span text:style-name="nadrukvet">(met name sport en cultuur)</text:span>
          </text:p>
            <text:p text:style-name="common-al">Gericht op: </text:p>
            <text:list text:style-name="id1-3-2-2-1-34">
              <text:list-item text:style-override="id1-3-2-2-1-34-1">
                <text:number>-</text:number>
                <text:p text:style-name="al">
                <text:span text:style-name="nadrukcur">preventie/gezonde leefstijl</text:span>
              </text:p>
              </text:list-item>
              <text:list-item text:style-override="id1-3-2-2-1-34-2">
                <text:number>-</text:number>
                <text:p text:style-name="al">
                <text:span text:style-name="nadrukcur">zelf- en samenredzaamheid/participatie</text:span>
              </text:p>
              </text:list-item>
              <text:list-item text:style-override="id1-3-2-2-1-34-3">
                <text:number>-</text:number>
                <text:p text:style-name="al">
                <text:span text:style-name="nadrukcur">sociaal-/culturele waarden</text:span>
              </text:p>
              </text:list-item>
            </text:list>
            <text:p text:style-name="common-al">Voorbeeld maatschappelijke bijdragen: </text:p>
            <text:list text:style-name="id1-3-2-2-1-36">
              <text:list-item text:style-override="id1-3-2-2-1-36-1">
                <text:number>-</text:number>
                <text:p text:style-name="al">combicoaches (sport)</text:p>
              </text:list-item>
              <text:list-item text:style-override="id1-3-2-2-1-36-2">
                <text:number>-</text:number>
                <text:p text:style-name="al">cultuurcoaches</text:p>
              </text:list-item>
            </text:list>
            <text:p text:style-name="common-al">Voorbeeld subsidie:</text:p>
            <text:list text:style-name="id1-3-2-2-1-38">
              <text:list-item text:style-override="id1-3-2-2-1-38-1">
                <text:number>-</text:number>
                <text:p text:style-name="al">speciale sportactiviteiten van verenigingen om jeugdigen te laten kennismaken met oude en nieuwe activiteiten;</text:p>
              </text:list-item>
              <text:list-item text:style-override="id1-3-2-2-1-38-2">
                <text:number>-</text:number>
                <text:p text:style-name="al">sport en spelweken voor de jeugd</text:p>
              </text:list-item>
            </text:list>
            <text:p text:style-name="common-al">Bijzonderheden:</text:p>
            <text:list text:style-name="id1-3-2-2-1-40">
              <text:list-item text:style-override="id1-3-2-2-1-40-1">
                <text:number>•</text:number>
                <text:p text:style-name="al">Inwoners met een laag inkomen en een gering vermogen kunnen voor diverse maatschappelijke activiteiten een beroep blijven doen op bijvoorbeeld het Fonds Maatschappelijke Participatie (FMP), het Jeugdsportfonds en het Jeugdcultuurfonds.</text:p>
              </text:list-item>
              <text:list-item text:style-override="id1-3-2-2-1-40-2">
                <text:number>•</text:number>
                <text:p text:style-name="al">Veel activiteiten in het kader van sport en cultuur worden georganiseerd en uitgevoerd door de combicoaches en cultuurcoaches. Blijvend belangrijk voor kennismaking, preventie en gezonde leefstijl. </text:p>
                <text:p text:style-name="al"/>
              </text:list-item>
            </text:list>
            <text:p text:style-name="common-al">
            <text:span text:style-name="nadrukvet">4. (Gebieds)promotie en toerisme</text:span>
          </text:p>
            <text:p text:style-name="common-al">Gericht op:</text:p>
            <text:list text:style-name="id1-3-2-2-1-43">
              <text:list-item text:style-override="id1-3-2-2-1-43-1">
                <text:number>-</text:number>
                <text:p text:style-name="al">
                <text:span text:style-name="nadrukcur">cultuur/economische waarde (Hunebedden, historie)</text:span>
              </text:p>
              </text:list-item>
              <text:list-item text:style-override="id1-3-2-2-1-43-2">
                <text:number>-</text:number>
                <text:p text:style-name="al">
                <text:span text:style-name="nadrukcur">duurzaamheid, natuurbeleving, outdoor, bossen, veen, rust</text:span>
              </text:p>
              </text:list-item>
              <text:list-item text:style-override="id1-3-2-2-1-43-3">
                <text:number>-</text:number>
                <text:p text:style-name="al">
                <text:span text:style-name="nadrukcur">levert een bijdrage aan de identiteit van Borger-Odoorn (zoals bv. het Hunebedcentrum, schaapskudde)</text:span>
              </text:p>
              </text:list-item>
              <text:list-item text:style-override="id1-3-2-2-1-43-4">
                <text:number>-</text:number>
                <text:p text:style-name="al">
                <text:span text:style-name="nadrukcur">evenementen die Borger-Odoorn op de kaart zetten en/of een breed draagvlak onder de lokale bevolking genieten</text:span>
              </text:p>
              </text:list-item>
            </text:list>
            <text:p text:style-name="common-al">Voorbeeld maatschappelijke bijdragen:</text:p>
            <text:list text:style-name="id1-3-2-2-1-45">
              <text:list-item text:style-override="id1-3-2-2-1-45-1">
                <text:number>-</text:number>
                <text:p text:style-name="al">Recreatieschap Drenthe (geen subsidie maar een gemeenschappelijke regeling)</text:p>
              </text:list-item>
              <text:list-item text:style-override="id1-3-2-2-1-45-2">
                <text:number>-</text:number>
                <text:p text:style-name="al">Stichting Recreatievoorzieningen</text:p>
              </text:list-item>
              <text:list-item text:style-override="id1-3-2-2-1-45-3">
                <text:number>-</text:number>
                <text:p text:style-name="al">Stichting Bestemming Borger-Odoorn</text:p>
              </text:list-item>
              <text:list-item text:style-override="id1-3-2-2-1-45-4">
                <text:number>-</text:number>
                <text:p text:style-name="al">Hunebedcentrum</text:p>
              </text:list-item>
              <text:list-item text:style-override="id1-3-2-2-1-45-5">
                <text:number>-</text:number>
                <text:p text:style-name="al">Schaapskudde</text:p>
              </text:list-item>
            </text:list>
            <text:p text:style-name="common-al">Voorbeelden subsidie:</text:p>
            <text:list text:style-name="id1-3-2-2-1-47">
              <text:list-item text:style-override="id1-3-2-2-1-47-1">
                <text:number>-</text:number>
                <text:p text:style-name="al">SIVO</text:p>
              </text:list-item>
              <text:list-item text:style-override="id1-3-2-2-1-47-2">
                <text:number>-</text:number>
                <text:p text:style-name="al">Ronde van Drenthe</text:p>
              </text:list-item>
              <text:list-item text:style-override="id1-3-2-2-1-47-3">
                <text:number>-</text:number>
                <text:p text:style-name="al">Muziekevenementen</text:p>
              </text:list-item>
            </text:list>
            <text:p text:style-name="common-al"/>
            <text:p text:style-name="common-al"/>
            <text:p text:style-name="common-al">
            <text:span text:style-name="nadrukvet">Criteria voor maatschappelijke investeringen in vogelvlucht</text:span>
          </text:p>
            <text:p text:style-name="common-al"/>
            <text:p text:style-name="common-al">Algemeen: </text:p>
            <text:list text:style-name="id1-3-2-2-1-53">
              <text:list-item text:style-override="id1-3-2-2-1-53-1">
                <text:number>1.</text:number>
                <text:p text:style-name="al">Bij de afhandeling van de aanvragen kan het <text:span text:style-name="nadrukvet">eigen vermogen</text:span> worden betrokken.</text:p>
              </text:list-item>
              <text:list-item text:style-override="id1-3-2-2-1-53-2">
                <text:number>2.</text:number>
                <text:p text:style-name="al">Wat wettelijk moet, doet de gemeente <text:span text:style-name="nadrukvet">goedkoopst adequaat</text:span>.</text:p>
              </text:list-item>
              <text:list-item text:style-override="id1-3-2-2-1-53-3">
                <text:number>3.</text:number>
                <text:p text:style-name="al">De aanvrager is een <text:span text:style-name="nadrukvet">rechtspersoon zonder winstoogmerk</text:span>.</text:p>
              </text:list-item>
            </text:list>
            <text:p text:style-name="common-al"/>
            <text:p text:style-name="common-al">Bij de flexibel inzetbare budgetten geldt daarnaast: </text:p>
            <text:list text:style-name="id1-3-2-2-1-56">
              <text:list-item text:style-override="id1-3-2-2-1-56-1">
                <text:number>4.</text:number>
                <text:p text:style-name="al">Er is altijd sprake van <text:span text:style-name="nadrukvet">cofinanciering</text:span> door de aanvrager van <text:span text:style-name="nadrukvet">tenminste 50 %.</text:span> Dit mag ook vrijwillige inzet zijn.</text:p>
              </text:list-item>
              <text:list-item text:style-override="id1-3-2-2-1-56-2">
                <text:number>5.</text:number>
                <text:p text:style-name="al">Er is sprake van een <text:span text:style-name="nadrukvet">subsidieplafond</text:span>. Beoordeling vindt plaats op basis van de volgorde van binnenkomst van aanvragen. </text:p>
              </text:list-item>
            </text:list>
            <text:p text:style-name="common-al"/>
            <text:p text:style-name="common-al">Inhoudelijk:</text:p>
            <text:p text:style-name="common-al">6. <text:span text:style-name="nadrukvet">Eigen verantwoordelijkheid en eigen kracht</text:span> van inwoners, groepen inwoners, ondernemers en verenigingen staan centraal. Deze eigen kracht en inzet gaan tot stand komen, deels door stimulering, deels doordat de gemeente sommige zaken niet meer doet. Voor activiteiten die de eigen kracht bevorderen, is per activiteit maximaal€ 750,- beschikbaar.</text:p>
            <text:list text:style-name="id1-3-2-2-1-60">
              <text:list-item text:style-override="id1-3-2-2-1-60-1">
                <text:number>7.</text:number>
                <text:p text:style-name="al">
                <text:span text:style-name="nadrukvet">Preventieve voorzieningen</text:span> kunnen ondersteund worden als daarmee duurdere voorzieningen in een later stadium (langer) buiten beeld kunnen blijven.</text:p>
              </text:list-item>
              <text:list-item text:style-override="id1-3-2-2-1-60-2">
                <text:number>8.</text:number>
                <text:p text:style-name="al">
                <text:span text:style-name="nadrukvet">Kleinschalige maatschappelijke initiatieven</text:span> van <text:span text:style-name="nadrukvet">jeugd en jongeren</text:span> zelf worden waar mogelijk en waar nodig tijdelijk financieel ondersteund middels cofinanciering. Maximaal bedrag per initiatief: € 750,-.</text:p>
              </text:list-item>
              <text:list-item text:style-override="id1-3-2-2-1-60-3">
                <text:number>9.</text:number>
                <text:p text:style-name="al">
                <text:span text:style-name="nadrukvet">Kleinschalige initiatieven </text:span>van inwoners qua <text:span text:style-name="nadrukvet">gezondheid/bewegen</text:span> worden waar mogelijk en waar nodig tijdelijk financieel ondersteund middels cofinanciering. Maximaal bedrag per initiatief: € 750,-.</text:p>
              </text:list-item>
              <text:list-item text:style-override="id1-3-2-2-1-60-4">
                <text:number>10.</text:number>
                <text:p text:style-name="al">
                <text:span text:style-name="nadrukvet">Incidentele initiatieven</text:span> van inwoners, ondernemers en verenigingen op het gebied van (gebieds)promotie en toerisme worden waar mogelijk en waar nodig tijdelijk financieel ondersteund middels cofinanciering. Maximaal bedrag per initiatief: € 1000,-.</text:p>
              </text:list-item>
            </text:list>
            <text:list text:style-name="id1-3-2-2-1-61">
              <text:list-item text:style-override="id1-3-2-2-1-61-1">
                <text:number>11.</text:number>
                <text:p text:style-name="al">
                <text:span text:style-name="nadrukvet">Jaarlijks terugkerende initiatieven</text:span> van inwoners op het terrein van <text:span text:style-name="nadrukvet">toerisme</text:span> worden waar mogelijk en waar nodig tijdelijk financieel ondersteund middels cofinanciering. Maximaal bedrag per initiatief: € 3000,-.</text:p>
              </text:list-item>
              <text:list-item text:style-override="id1-3-2-2-1-61-2">
                <text:number>12.</text:number>
                <text:p text:style-name="al">Initiatieven op <text:span text:style-name="nadrukvet">leefgebiedsniveau</text:span> (de gemeente kent een indeling in vier leefgebieden) verdienen de voorkeur (dus voorkeur voor dorps-overstijgend en in onderlinge samenwerking).</text:p>
              </text:list-item>
              <text:list-item text:style-override="id1-3-2-2-1-61-3">
                <text:number>13.</text:number>
                <text:p text:style-name="al">
                <text:span text:style-name="nadrukvet">Maximaal één voorziening van een bepaalde soort per leefgebied</text:span> komt voor ondersteuning in aanmerking. Een aanwezige voorziening in een ‘gebruikelijk leefgebied’ buiten de gemeentegrenzen geldt als een voorziening die aanwezig is: zo weinig mogelijk doublures en zeker geen nieuwe. (De dorpshuisvoorziening uitgezonderd.)</text:p>
              </text:list-item>
              <text:list-item text:style-override="id1-3-2-2-1-61-4">
                <text:number>14.</text:number>
                <text:p text:style-name="al">Nieuwe initiatieven - groot of klein en betreffende alle vier categorieën - moeten om voor afweging en positieve beoordeling in aanmerking te komen, een duidelijke <text:span text:style-name="nadrukvet">toegevoegde waarde</text:span> hebben ten opzichte van bestaand instrumentarium.</text:p>
              </text:list-item>
            </text:list>
            <text:p text:style-name="common-al"/>
            <text:p text:style-name="common-al">Nieuwe aanvragen die hoger zijn dan genoemde maximumbedragen, zijn altijd bespreekbaar en kunnen soms gehonoreerd worden omdat ze een toegevoegde waarde hebben in de bestaande bekostiging van maatschappelijke doelstellingen. Het is aan het college (binnen bestaande budgetten) of de gemeenteraad (budget voor nieuw beleid) om daar een besluit over te nemen.</text:p>
            <text:p text:style-name="common-al">Daarnaast kan de gemeente soms ook anderszins bijdragen. Bijvoorbeeld door middel van facilitering of door verwijzing/begeleiding richting relevante fondsen.</text:p>
            <text:p text:style-name="common-al"/>
            <text:p text:style-name="common-al"/>
            <text:p text:style-name="last-al">
            <text:span text:style-name="nadrukvet">Overzicht van budgetten voor 2016 </text:span>(subsidieplafond)</text:p>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row table:style-name="row">
                  <table:table-cell table:style-name="entry" table:number-rows-spanned="1" table:number-columns-spanned="1">
                    <text:p text:style-name="table_al">Pijler</text:p>
                  </table:table-cell>
                  <table:table-cell table:style-name="entry" table:number-rows-spanned="1" table:number-columns-spanned="1">
                    <text:p text:style-name="table_al">Jaarlijkse subsidie</text:p>
                  </table:table-cell>
                  <table:table-cell table:style-name="entry" table:number-rows-spanned="1" table:number-columns-spanned="1">
                    <text:p text:style-name="table_al">Jaarlijks werkbudget</text:p>
                  </table:table-cell>
                  <table:table-cell table:style-name="entry" table:number-rows-spanned="1" table:number-columns-spanned="1">
                    <text:p text:style-name="table_al">Beschikbaar flexibel subsidiebudget</text:p>
                  </table:table-cell>
                </table:table-row>
                <table:table-row table:style-name="row">
                  <table:table-cell table:style-name="entry" table:number-rows-spanned="1" table:number-columns-spanned="1">
                    <text:p text:style-name="table_al">1.Eigen kracht</text:p>
                  </table:table-cell>
                  <table:table-cell table:style-name="entry" table:number-rows-spanned="1" table:number-columns-spanned="1">
                    <text:p text:style-name="table_al"/>
                  </table:table-cell>
                  <table:table-cell table:style-name="entry" table:number-rows-spanned="1" table:number-columns-spanned="1">
                    <text:p text:style-name="table_al">Schoon, heel en veilig: € 20.000,-</text:p>
                    <text:p text:style-name="table_al">Herdenkingen:</text:p>
                    <text:p text:style-name="table_al"> € 2.000,-</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Basisstructuur</text:p>
                  </table:table-cell>
                  <table:table-cell table:style-name="entry" table:number-rows-spanned="1" table:number-columns-spanned="1">
                    <text:p text:style-name="table_al"/>
                  </table:table-cell>
                  <table:table-cell table:style-name="entry" table:number-rows-spanned="1" table:number-columns-spanned="1">
                    <text:p text:style-name="table_al">Speeltuinen: </text:p>
                    <text:p text:style-name="table_al">€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Kennismaking</text:p>
                    <text:p text:style-name="table_al"> &amp; preve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4.Promotie</text:p>
                  </table:table-cell>
                  <table:table-cell table:style-name="entry" table:number-rows-spanned="1" table:number-columns-spanned="1">
                    <text:p text:style-name="table_al">Cultuur en sport </text:p>
                    <text:p text:style-name="table_al">-activiteiten</text:p>
                  </table:table-cell>
                  <table:table-cell table:style-name="entry" table:number-rows-spanned="1" table:number-columns-spanned="1">
                    <text:p text:style-name="table_al">Hunzecommissie: </text:p>
                    <text:p text:style-name="table_al">€ 20.000</text:p>
                  </table:table-cell>
                  <table:table-cell table:style-name="entry" table:number-rows-spanned="1" table:number-columns-spanned="1">
                    <text:p text:style-name="table_al">€ 24.750,-</text:p>
                  </table:table-cell>
                </table:table-row>
                <table:table-row table:style-name="row">
                  <table:table-cell table:style-name="entry" table:number-rows-spanned="1" table:number-columns-spanned="1">
                    <text:p text:style-name="table_al">
                      <text:span text:style-name="nadrukvet">Totalen:</text:span>
                    </text:p>
                  </table:table-cell>
                  <table:table-cell table:style-name="entry" table:number-rows-spanned="1" table:number-columns-spanned="1">
                    <text:p text:style-name="table_al">
                      <text:span text:style-name="nadrukvet">€ 15.250,-</text:span>
                    </text:p>
                  </table:table-cell>
                  <table:table-cell table:style-name="entry" table:number-rows-spanned="1" table:number-columns-spanned="1">
                    <text:p text:style-name="table_al">
                      <text:span text:style-name="nadrukvet">€ 52.000,- </text:span>
                    </text:p>
                  </table:table-cell>
                  <table:table-cell table:style-name="entry" table:number-rows-spanned="1" table:number-columns-spanned="1">
                    <text:p text:style-name="table_al">
                      <text:span text:style-name="nadrukvet">€ 70.750,-</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496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6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6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Anders maatschappelijk investeren - in het kort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964</meta:user-defined>
    <meta:user-defined meta:name="OVERHEIDop.GmbID/DC.identifier">gmb-2017-204964</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