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Bat 9, 6245 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Eetcafé</text:span><text:span text:style-name="nadrukvet"> aon 't Bat B.V.,</text:span> gelegen op het adres <text:span text:style-name="nadrukvet">Bat 9, 6245 BM Eijsden</text:span>. De melding heeft betrekking op het legaliseren van het plaatsen van een terrasscherm, gevelroosters en terrasheaters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2 november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496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at 9, 6245 BM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63</meta:user-defined>
    <meta:user-defined meta:name="OVERHEIDop.GmbID/DC.identifier">gmb-2017-204963</meta:user-defined>
    <meta:user-defined meta:name="OVERHEID.TaxonomieBeleidsagenda/OVERHEID.category">Natuur en milieu | Organisatie en beleid</meta:user-defined>
    <meta:user-defined meta:name="OVERHEIDop.referentienummer">Z-HZ_MM-2017-002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M 9</meta:user-defined>
    <meta:user-defined meta:name="OVERHEIDop.woonplaats">Eijsden</meta:user-defined>
    <meta:user-defined meta:name="OVERHEIDop.straatnaam">B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041 309672</meta:user-defined>
    <meta:user-defined meta:name="OVERHEIDop.versieInformatie"/>
  </office:meta>
</office:document-meta>
</file>