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aanleg gasvezel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november 2017</text:p>
            <text:p text:style-name="common-al">Locatie: JF Kennedylaan 23A en 23 B in Bunnik</text:p>
            <text:p text:style-name="common-al">Zaaknummer: 495806</text:p>
            <text:p text:style-name="common-al">Activiteit: Aanleg van glasvezelkabel t.b.v. telecommunicatie </text:p>
            <text:p text:style-name="common-al">Bestuursorgaan: college van burgemeester en wethouders </text:p>
            <text:p text:style-name="common-al">Datum verzending besluit: 17 nov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96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aanleg gasvezel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61</meta:user-defined>
    <meta:user-defined meta:name="OVERHEIDop.GmbID/DC.identifier">gmb-2017-20496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C 10</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99 453284</meta:user-defined>
    <meta:user-defined meta:name="OVERHEID.EPSG28992/DC.spatial">141899 453284</meta:user-defined>
    <meta:user-defined meta:name="OVERHEIDop.versieInformatie"/>
  </office:meta>
</office:document-meta>
</file>