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B&amp;B in de schuur op de locatie Spankerenseweg 4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7</text:p>
            <text:p text:style-name="common-al">Locatie: Spankerenseweg 41 in Leuvenheim</text:p>
            <text:p text:style-name="common-al">Voor: het realiseren van een B&amp;B in de schuur</text:p>
            <text:p text:style-name="common-al">Activiteit(en): Handelen in strijd met regels RO</text:p>
            <text:p text:style-name="common-al">Registratienummer: SXO-2017-10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9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B&amp;B in de schuur op de locatie Spankerenseweg 41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60</meta:user-defined>
    <meta:user-defined meta:name="OVERHEIDop.GmbID/DC.identifier">gmb-2017-20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B 41</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257 454504</meta:user-defined>
    <meta:user-defined meta:name="OVERHEIDop.versieInformatie"/>
  </office:meta>
</office:document-meta>
</file>