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estemming in hotel met restaurant en conferentiezalen, Govert van Wijnkade 4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Govert van Wijnkade 48</text:p>
            <text:p text:style-name="common-al">
            <text:span text:style-name="nadrukvet">(Bouw)plan</text:span> Wijzigen bestemming in hotel met restaurant en conferentiezalen</text:p>
            <text:p text:style-name="common-al">
            <text:span text:style-name="nadrukvet">
              <text:span text:style-name="nadrukvet">Datum verleend</text:span>
            </text:span> 07-02-2017</text:p>
            <text:p text:style-name="common-al">
            <text:span text:style-name="nadrukvet">
              <text:span text:style-name="nadrukvet">
                <text:span text:style-name="nadrukvet">Soort vergunning</text:span>
              </text:span>
            </text:span>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049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estemming in hotel met restaurant en conferentiezalen, Govert van Wijnkade 4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96</meta:user-defined>
    <meta:user-defined meta:name="OVERHEIDop.GmbID/DC.identifier">gmb-2017-20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G 48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14 437047</meta:user-defined>
    <meta:user-defined meta:name="OVERHEIDop.versieInformatie"/>
  </office:meta>
</office:document-meta>
</file>