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evenementenvergunning, Lampionnenoptocht en popverbranding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 </text:p>
            <text:p text:style-name="common-al">Lampionnenoptocht en popverbranding Raamsdonk, 13 februari 2018</text:p>
            <text:p text:style-name="common-al">Tijd: 18.45 uur tot 21.00 uur</text:p>
            <text:p text:style-name="common-al">Organisatie: Stichting Raamsdonkse Karnaval</text:p>
            <text:p text:style-name="common-al">Route en Locatie: Kerkplein, Kerkstraat, Stationstraat, Molenstraat, Raadhuisstraat, Pastoor Bruijnenstraat. De popverbranding is op het grasveld aan het Kerkplein in Raamsdonk.</text:p>
            <text:p text:style-name="common-al">Vergunning verzonden op 14 november 2017</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95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5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5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evenementenvergunning, Lampionnenoptocht en popverbranding Raams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959</meta:user-defined>
    <meta:user-defined meta:name="OVERHEIDop.GmbID/DC.identifier">gmb-2017-204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06 411037</meta:user-defined>
    <meta:user-defined meta:name="OVERHEIDop.versieInformatie"/>
  </office:meta>
</office:document-meta>
</file>