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Geerpolder - Aanleggen van een 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polder, Ter Aar  - zaak nr. W-2017-0291 - aanvraag omgevingsvergunning voor het aanleggen van een laarzenpad/beheerpad  - beslistermijn is verlengd met een periode van acht  weken - verzonden 13 November 2017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95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Geerpolder - Aanleggen van een 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56</meta:user-defined>
    <meta:user-defined meta:name="OVERHEIDop.GmbID/DC.identifier">gmb-2017-204956</meta:user-defined>
    <meta:user-defined meta:name="OVERHEID.TaxonomieBeleidsagenda/OVERHEID.category">Ruimte en infrastructuur | Organisatie en beleid</meta:user-defined>
    <meta:user-defined meta:name="OVERHEIDop.referentienummer">W-2017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2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31 468640</meta:user-defined>
    <meta:user-defined meta:name="OVERHEIDop.versieInformatie"/>
  </office:meta>
</office:document-meta>
</file>