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garagedeuren door raamkozijnen aan de Kruisstraat 6 in Kerkwijk. Zaaknummer: 021492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11-2017<text:span text:style-name="nadrukvet">.</text:span> De aanvraag omgevingsvergunning heeft betrekking op het vervangen van garagedeuren door raamkozijnen op het adres Kruisstraat 6 in Kerkwijk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9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garagedeuren door raamkozijnen aan de Kruisstraat 6 in Kerkwijk. Zaaknummer: 0214926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54</meta:user-defined>
    <meta:user-defined meta:name="OVERHEIDop.GmbID/DC.identifier">gmb-2017-204954</meta:user-defined>
    <meta:user-defined meta:name="OVERHEID.TaxonomieBeleidsagenda/OVERHEID.category">Ruimte en infrastructuur | Organisatie en beleid</meta:user-defined>
    <meta:user-defined meta:name="OVERHEIDop.referentienummer">021492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M 6</meta:user-defined>
    <meta:user-defined meta:name="OVERHEIDop.woonplaats">Kerkwijk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975 420482</meta:user-defined>
    <meta:user-defined meta:name="OVERHEIDop.versieInformatie"/>
  </office:meta>
</office:document-meta>
</file>