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 omgevingsvergunning, vestigen webshop, Zalmweg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Zalmweg 34a, 4941 VX Raamsdonksveer (HZ_WABO20170427), ontvangen 15 augustus 2017, verdaagd op 17 november 2017.</text:span>
          </text:p>
            <text:p text:style-name="common-al">Vestigen websho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5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 omgevingsvergunning, vestigen webshop, Zalmweg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51</meta:user-defined>
    <meta:user-defined meta:name="OVERHEIDop.GmbID/DC.identifier">gmb-2017-2049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4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8 413988</meta:user-defined>
    <meta:user-defined meta:name="OVERHEIDop.versieInformatie"/>
  </office:meta>
</office:document-meta>
</file>