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211 - Gemeente Stadskanaal - Aangevraagd: omgevingsvergunning voor de nieuwbouw van een woning / mogelijk wijzigen vergunning en constructie, Alteveersterweg 14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7 is de volgende omgevingsvergunning aangevraagd: Alteveersterweg 14, 9661 TA Alteveer, de nieuwbouw van een woning / mogelijk wijzigen vergunning en constructi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049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211 - Gemeente Stadskanaal - Aangevraagd: omgevingsvergunning voor de nieuwbouw van een woning / mogelijk wijzigen vergunning en constructie, Alteveersterweg 14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95</meta:user-defined>
    <meta:user-defined meta:name="OVERHEIDop.GmbID/DC.identifier">gmb-2017-20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A 14</meta:user-defined>
    <meta:user-defined meta:name="OVERHEIDop.woonplaats">Alteveer</meta:user-defined>
    <meta:user-defined meta:name="OVERHEIDop.straatnaam">Alteveerst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35 561103</meta:user-defined>
    <meta:user-defined meta:name="OVERHEIDop.versieInformatie"/>
  </office:meta>
</office:document-meta>
</file>