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 ontvangen sloopmeldingen,verwijderen asbesthoudend materiaal, Schapendon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1-2017 Schapendonk 37, 4942 CH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94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 ontvangen sloopmeldingen,verwijderen asbesthoudend materiaal, Schapendon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948</meta:user-defined>
    <meta:user-defined meta:name="OVERHEIDop.GmbID/DC.identifier">gmb-2017-20494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H 37</meta:user-defined>
    <meta:user-defined meta:name="OVERHEIDop.woonplaats">Raamsdonksveer</meta:user-defined>
    <meta:user-defined meta:name="OVERHEIDop.straatnaam">Schapendonk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87 413102</meta:user-defined>
    <meta:user-defined meta:name="OVERHEIDop.versieInformatie"/>
  </office:meta>
</office:document-meta>
</file>