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 ontvangen sloopmeldingen,verwijderen asbesthoudend materiaal, Hameldon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1-2017 Hameldonk 9, 4942 CK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94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 ontvangen sloopmeldingen,verwijderen asbesthoudend materiaal, Hameldon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943</meta:user-defined>
    <meta:user-defined meta:name="OVERHEIDop.GmbID/DC.identifier">gmb-2017-20494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CK 9</meta:user-defined>
    <meta:user-defined meta:name="OVERHEIDop.woonplaats">Raamsdonksveer</meta:user-defined>
    <meta:user-defined meta:name="OVERHEIDop.straatnaam">Hamel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86 413082</meta:user-defined>
    <meta:user-defined meta:name="OVERHEIDop.versieInformatie"/>
  </office:meta>
</office:document-meta>
</file>