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12-1-1">
      <style:table-column-properties style:rel-column-width="31*"/>
    </style:style>
    <style:style style:family="table-column" style:parent-style-name="colspec" style:name="id1-3-2-2-6-12-1-2">
      <style:table-column-properties style:rel-column-width="15*"/>
    </style:style>
    <style:style style:family="table-column" style:parent-style-name="colspec" style:name="id1-3-2-2-6-12-1-3">
      <style:table-column-properties style:rel-column-width="19*"/>
    </style:style>
    <style:style style:family="table-column" style:parent-style-name="colspec" style:name="id1-3-2-2-6-12-1-4">
      <style:table-column-properties style:rel-column-width="19*"/>
    </style:style>
    <style:style style:family="table-column" style:parent-style-name="colspec" style:name="id1-3-2-2-6-12-1-5">
      <style:table-column-properties style:rel-column-width="17*"/>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Arnhem houdende de Controleverordening gemeente Arnhe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Bekendmaking van het besluit van 29 februari 2016, zaaknummer 2016-01-00784, documentnummer 2016.0.003.505</text:p>
            <text:p text:style-name="al"/>
            <text:p text:style-name="al">DE RAAD VAN DE GEMEENTE ARNHEM;</text:p>
            <text:p text:style-name="al"/>
            <text:p text:style-name="al">gelezen het voorstel van burgemeester en wethouders van 19 januari 2016, Cluster Intern Advies nummer: 2016.0.003.499;</text:p>
            <text:p text:style-name="al"/>
            <text:p text:style-name="al">gelet op artikel 213 van de Gemeentewet;</text:p>
            <text:p text:style-name="al"/>
            <text:p text:style-name="al">besluit:</text:p>
            <text:p text:style-name="al"/>
            <text:p text:style-name="al">De controleverordening vast te stellen.</text:p>
            <text:p text:style-name="al"/>
            <text:p text:style-name="al">De griffier, De voorzitter,</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Accountant: een door de raad benoemde:</text:p>
                <text:list text:style-name="id1-3-2-2-2-3-1-3">
                  <text:list-item text:style-override="id1-3-2-2-2-3-1-3-1">
                    <text:number>a.</text:number>
                    <text:p text:style-name="al">registeraccountant (RA); of</text:p>
                  </text:list-item>
                  <text:list-item text:style-override="id1-3-2-2-2-3-1-3-2">
                    <text:number>b.</text:number>
                    <text:p text:style-name="al">accountant-administratieconsulent met een aantekening in het inschrijvingsregister als bedoeld in het derde lid van artikel 36, Wet op het accountantsberoep; of</text:p>
                  </text:list-item>
                  <text:list-item text:style-override="id1-3-2-2-2-3-1-3-3">
                    <text:number>c.</text:number>
                    <text:p text:style-name="al">organisatie waarin voor de accountantscontrole bevoegde accountants samenwerken;</text:p>
                  </text:list-item>
                </text:list>
              </text:list-item>
              <text:list-item text:style-override="id1-3-2-2-2-3-2">
                <text:number>2.</text:number>
                <text:p text:style-name="al">Accountantscontrole:</text:p>
              </text:list-item>
            </text:list>
            <text:p text:style-name="al">De controle van de in art. 197 van de Gemeentewet bedoelde jaarrekening uitgevoerd door de door de raad benoemde accountant<text:span text:style-name="nadrukondlijn">;</text:span></text:p>
            <text:p text:style-name="al">3. Rechtmatigheid in het kader van de accountantscontrole:</text:p>
            <text:p text:style-name="al">Het overeenstemmen van het tot stand komen van de financiële beheershandelingen en de vastlegging daarvan met de relevante wet- en regelgeving, zoals bedoeld in het Besluit accountantscontrole provincies en gemeenten waarbij ook aandacht besteedt wordt aan:</text:p>
            <text:list text:style-name="id1-3-2-2-2-7">
              <text:list-item text:style-override="id1-3-2-2-2-7-1">
                <text:number>a.</text:number>
                <text:p text:style-name="al">het begrotingscriterium (ex artikel 212 Gemeentewet)</text:p>
                <text:list text:style-name="id1-3-2-2-2-7-1-3">
                  <text:list-item text:style-override="id1-3-2-2-2-7-1-3-1">
                    <text:number>-</text:number>
                    <text:p text:style-name="al">de lasten en baten door middel van kostentoerekening eenduidig zijn toegewezen aan de deelprogramma’s van de programmabegroting;</text:p>
                  </text:list-item>
                </text:list>
              </text:list-item>
            </text:list>
            <text:p text:style-name="al">-de budgetten uit de programmabegroting en kredieten voor investeringen passen binnen de kaders zoals geautoriseerd bij de vaststelling van de begroting;</text:p>
            <text:p text:style-name="al">-de lasten uit de programmabegroting niet dusdanig worden overschreden dat de realisatie van andere onderdelen binnen hetzelfde programma onder druk komt.</text:p>
            <text:p text:style-name="al">b. Het misbruik en oneigenlijk gebruik (M&amp;O-criterium)</text:p>
            <text:p text:style-name="al">Indien bij een toereikend M&amp;O-beleid dat in voldoende mate is uitgevoerd toch een belangrijke (materiële) onzekerheid — die inherent is aan de regeling — blijft bestaan met betrekking tot de rechtmatigheid van de uitgaven of ontvangsten en deze niet verder kan worden gereduceerd, zal de accountant beoordelen of deze onzekerheid in de toelichting bij de jaarrekening adequaat wordt weergegeven;</text:p>
            <text:p text:style-name="al">4.Deelverantwoording</text:p>
            <text:p text:style-name="al">een in opdracht van de raad ten behoeve van de verslaglegging opgestelde verantwoording van een afzonderlijke organisatie-eenheid binnen de gemeentelijke organisatie, welke verantwoording onderdeel uit maakt van de jaarrekening;</text:p>
            <text:p text:style-name="al">5.Goedkeuringstolerantie</text:p>
            <text:p text:style-name="al">het bedrag dat de som van fouten in de jaarrekening of onzekerheden in de controle aangeeft, die in een jaarrekening maximaal mogen voorkomen, zonder dat de bruikbaarheid van de jaarrekening voor de oordeelsvorming door de gebruikers wordt beïnvloed;</text:p>
            <text:p text:style-name="al">6.Rapportagetolerantie</text:p>
            <text:p text:style-name="al">een bedrag dat gelijk is aan of lager is dan de bedragen voortvloeiend uit de goedkeuringstolerantie.</text:p>
            <text:p text:style-name="al">Bij overschrijding van dit bedrag vindt rapportering plaats in het verslag van bevindingen.</text:p>
            <text:p text:style-name="al"/>
          </text:section>
          <text:section text:name="artikel_id1-3-2-2-3" text:style-name="artikel">
            <text:p text:style-name="artikel_kop_titel"><text:span text:style-name="artikel_kop_label">Artikel</text:span> <text:span text:style-name="artikel_kop_nr">2.Opdrachtverlening</text:span> accountantscontrole</text:p>
            <text:list text:style-name="id1-3-2-2-3-2">
              <text:list-item text:style-override="id1-3-2-2-3-2">
                <text:number>1.</text:number>
                <text:p text:style-name="al">De accountantscontrole wordt opgedragen aan een door de raad te benoemen accountant. De benoeming van de accountant geschiedt voor een periode van 4 boekjaren met de mogelijkheid tot verlenging.</text:p>
              </text:list-item>
              <text:list-item text:style-override="id1-3-2-2-3-3">
                <text:number>2.</text:number>
                <text:p text:style-name="al">Het college, verantwoordelijk voor het opstellen van de jaarrekening, bereidt in overleg met de raad de aanbesteding van de accountantscontrole voor.</text:p>
              </text:list-item>
              <text:list-item text:style-override="id1-3-2-2-3-4">
                <text:number>3.</text:number>
                <text:p text:style-name="al">De raad stelt voor de aanbesteding van de accountantscontrole het programma van eisen vast. In het programma van eisen worden voor de jaarlijkse accountantscontrole opgenomen:</text:p>
                <text:list text:style-name="id1-3-2-2-3-4-3">
                  <text:list-item text:style-override="id1-3-2-2-3-4-3-1">
                    <text:number>a.</text:number>
                    <text:p text:style-name="al">de toe te passen goedkeuringstoleranties en rapporteringtoleranties bij de controle van de jaarrekening;</text:p>
                  </text:list-item>
                  <text:list-item text:style-override="id1-3-2-2-3-4-3-2">
                    <text:number>b.</text:number>
                    <text:p text:style-name="al">de apart te controleren deelverantwoordingen en de daarbij toe te passen omvangsbases, goedkeuringstolerantiesen rapporteringtoleranties<text:span text:style-name="nadrukcur">;</text:span></text:p>
                  </text:list-item>
                  <text:list-item text:style-override="id1-3-2-2-3-4-3-3">
                    <text:number>c.</text:number>
                    <text:p text:style-name="al">de inrichtingseisen voor het verslag van bevindingen;</text:p>
                  </text:list-item>
                  <text:list-item text:style-override="id1-3-2-2-3-4-3-4">
                    <text:number>d.</text:number>
                    <text:p text:style-name="al">de afstemming ten aanzien van aanvullend uit te voeren tussentijdse controles;</text:p>
                  </text:list-item>
                  <text:list-item text:style-override="id1-3-2-2-3-4-3-5">
                    <text:number>e.</text:number>
                    <text:p text:style-name="al">de afstemming van de onderwerpen waaraan de accountant bij zijn controle specifiek aandacht dient te besteden en de daarbij te hanteren rapportagetoleranties;</text:p>
                  </text:list-item>
                  <text:list-item text:style-override="id1-3-2-2-3-4-3-6">
                    <text:number>f.</text:number>
                    <text:p text:style-name="al">de vormgeving van de (natuurlijke) adviesfunctie en de bestuurlijke ondersteuning.</text:p>
                  </text:list-item>
                </text:list>
              </text:list-item>
              <text:list-item text:style-override="id1-3-2-2-3-5">
                <text:number>4.</text:number>
                <text:p text:style-name="al">In geval van Europese aanbesteding van de accountantscontrole stelt de raad voor de selectie van de accountant de selectiecriteria vast en per selectiecriterium de bijbehorende weging vast.</text:p>
                <text:p text:style-name="al"/>
              </text:list-item>
            </text:list>
          </text:section>
          <text:section text:name="artikel_id1-3-2-2-4" text:style-name="artikel">
            <text:p text:style-name="artikel_kop_titel"><text:span text:style-name="artikel_kop_label">Artikel</text:span> <text:span text:style-name="artikel_kop_nr">3.</text:span> Inrichting accountantscontrole</text:p>
            <text:p text:style-name="al">1.De accountant bepaalt binnen het kader van de opdrachtverlening de wijze waarop de accountantscontrole wordt ingericht, alsmede de aard en de omvang van de daarbij behorende werkzaamheden.</text:p>
            <text:p text:style-name="al">
            <text:span text:style-name="nadrukvet">2. </text:span>De accountant bepaalt binnen het kader van de opdrachtverlening de frequentie van de uit te voeren controles. </text:p>
            <text:p text:style-name="al">
            <text:span text:style-name="nadrukvet">3. </text:span>Ter bevordering van een efficiente en doeltreffende accountantscontrole vindt regelmatig overleg plaats met de raad, het college en de ambtelijke organisatie.</text:p>
            <text:p text:style-name="al"/>
          </text:section>
          <text:section text:name="artikel_id1-3-2-2-5" text:style-name="artikel">
            <text:p text:style-name="artikel_kop_titel"><text:span text:style-name="artikel_kop_label">Artikel</text:span> <text:span text:style-name="artikel_kop_nr">4.</text:span> Informatievoorziening</text:p>
            <text:list text:style-name="id1-3-2-2-5-2">
              <text:list-item text:style-override="id1-3-2-2-5-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5-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5-4">
                <text:number>3.</text:number>
                <text:p text:style-name="al">Het college draagt er zorg voor dat alle organisatie-eenheden van de gemeente de accountant alle informatie verstrekken, opdat de accountant zich een juist en volledig oordeel kan vormen over de rechtmatige totstandkoming van baten, lasten, balansmutaties en het gevoerde beheer en over de getrouwheid van de daarover verstrekte informatie.</text:p>
              </text:list-item>
              <text:list-item text:style-override="id1-3-2-2-5-5">
                <text:number>4.</text:number>
                <text:p text:style-name="al">Bij de jaarrekening bevestigt het college schriftelijk aan de accountant, dat alle hem bekende informatie van belang voor de oordeelsvorming van de accountant is verstrekt.</text:p>
              </text:list-item>
              <text:list-item text:style-override="id1-3-2-2-5-6">
                <text:number>5.</text:number>
                <text:p text:style-name="al">Het college overlegt de gecontroleerde jaarrekening, samen met de accountantsverklaring en het verslag van bevindingen elk jaar uiterlijk 1 mei aan de raad (ex verordening 2118: Verordening financieel beleid en beheer gemeente Arnhem).</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is bevoegd tot het opnemen van alle kassen, waardepapieren en voorraden en het inzien van alle boeken, notulen, brieven, computerbestanden en overige bescheiden, waarvan hij inzage voor de accountantscontrole nodig acht. Het college draagt er zorg voor dat de accountant voor de uitvoering van zijn controlewerkzaamheden een onbelemmerde toegang heeft tot alle ruimten binnen de gemeente.</text:p>
              </text:list-item>
              <text:list-item text:style-override="id1-3-2-2-5-9">
                <text:number>8.</text:number>
                <text:p text:style-name="al">De accountant is bevoegd om van alle ambtenaren mondelinge en schriftelijke inlichtingen en verklaringen te verlangen die hij voor de uitvoering van zijn opdracht nodig heeft. Het college draagt er zorg voor, dat de desbetreffende ambtenaren hieraan hun medewerking verlenen.</text:p>
              </text:list-item>
              <text:list-item text:style-override="id1-3-2-2-5-10">
                <text:number>9.</text:number>
                <text:p text:style-name="al">De accountant is bij de uitvoering van zijn opdracht gehouden aan de dan geldende voorschriften inzake geheimhouding voor accountants</text:p>
                <text:p text:style-name="al"/>
              </text:list-item>
            </text:list>
          </text:section>
          <text:section text:name="artikel_id1-3-2-2-6" text:style-name="artikel">
            <text:p text:style-name="artikel_kop_titel"><text:span text:style-name="artikel_kop_label">Artikel</text:span> <text:span text:style-name="artikel_kop_nr">5.</text:span> Algemene uitgangspunten voor de controle (getrouwheid en rechtmatigheid)</text:p>
            <text:p text:style-name="al">1.De controle van de in artikel 197 Gemeentewet bedoelde jaarrekening, uitgevoerd door de door de raad benoemde accountant, zal gericht zijn op het afgeven van een oordeel over:</text:p>
            <text:p text:style-name="al">a.het getrouwe beeld van de in de jaarrekening (ex art. 197 Gemeentewet) gepresenteerde baten en lasten en de grootte en samenstelling van het vermogen<text:span text:style-name="nadrukcur">;</text:span></text:p>
            <text:p text:style-name="al">b.het rechtmatig tot stand komen van de baten en lasten en balansmutaties en dat de baten en lasten en balansmutaties in overeenstemming zijn met de begroting en met de van toepassing zijnde wet en regelgeving;</text:p>
            <text:p text:style-name="al">c.het in overeenstemming zijn van de door het college opgestelde jaarrekening met de bij of krachtens algemene maatregel van bestuur te stellen regels bedoelt in artikel 186 Gemeentewet;</text:p>
            <text:list text:style-name="id1-3-2-2-6-6">
              <text:list-item text:style-override="id1-3-2-2-6-6-1">
                <text:number>d.</text:number>
                <text:p text:style-name="al">verenigbaarheid van het jaarverslag met de jaarrekening;</text:p>
              </text:list-item>
              <text:list-item text:style-override="id1-3-2-2-6-6-2">
                <text:number>e.</text:number>
                <text:p text:style-name="al">de inrichting van het financiële beheer en de financiële organisatie gericht op de vraag of deze een getrouwe en rechtmatige verantwoording mogelijk maken;</text:p>
              </text:list-item>
            </text:list>
            <text:p text:style-name="al">Bij de controle zullen de nadere regels die bij of krachtens algemene maatregel van bestuur worden gesteld op grond van het zesde lid van artikel 213 Gemeentewet evenals de richtlijnen voor de accountantcontrole en aan controle verwante opdrachten (NBA), in acht worden genomen.</text:p>
            <text:p text:style-name="al">2.De te hanteren goedkeurings- en rapporteringtoleranties</text:p>
            <text:p text:style-name="al">In het Besluit accountantscontrole Provincies en Gemeenten zijn minimumeisen voor de in de controle te hanteren goedkeuringstoleranties voorgeschreven. De goedkeuringstolerantie is bepalend voor de oordeelsvorming en de strekking van de af te geven accountantsverklaring.</text:p>
            <text:p text:style-name="al"/>
            <text:p text:style-name="al">In het hierna opgenomen schema zijn de goedkeuringstolerantie en de rapporteringtolerantie(s) opgenomen:</text:p>
            <text:section text:name="table_id1-3-2-2-6-12" text:style-name="table">
              <text:p text:style-name="table_top"/>
              <table:table table:style-name="tgroup">
                <table:table-column table:style-name="id1-3-2-2-6-12-1-1"/>
                <table:table-column table:style-name="id1-3-2-2-6-12-1-2"/>
                <table:table-column table:style-name="id1-3-2-2-6-12-1-3"/>
                <table:table-column table:style-name="id1-3-2-2-6-12-1-4"/>
                <table:table-column table:style-name="id1-3-2-2-6-12-1-5"/>
                <table:table-row table:style-name="row">
                  <table:table-cell table:style-name="entry" table:number-rows-spanned="1" table:number-columns-spanned="1">
                    <text:p text:style-name="table_al">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text:p>
                    <text:p text:style-name="table_al">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gt;1% &lt;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3%</text:p>
                  </table:table-cell>
                  <table:table-cell table:style-name="entry" table:number-rows-spanned="1" table:number-columns-spanned="1">
                    <text:p text:style-name="table_al">&gt;3% &lt;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Bij controleverklaring wordt het totaal van de <text:span text:style-name="nadrukondlijn">gerealiseerde</text:span> lasten in het betreffende verslagjaar gehanteerd voor de berekening van de tolerantiegrenzen.</text:p>
            <text:p text:style-name="al"/>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3">
                <text:number>2.</text:number>
                <text:p text:style-name="al">Het college draagt de zorg voor de indiening van de verantwoording aan derden (Belastingdienst, CBS, e.d.) en neemt hierbij de daarbij gestelde controle-eisen in acht. Indien een deel van deze vereisten moet worden uitgevoerd door een accountant, is het college bevoegd hiervoor de opdracht verlenen aan een andere dan de door de raad benoemde accountant, indien dit in het belang van de gemeente is.</text:p>
                <text:p text:style-name="al"/>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Artikel 213 Gemeentewet regelt de rapportering en de inhoud daarvan van de accountant aan de raad en het college Middels artikel. 2 van deze verordening, kan de raad aan inhoud en rapportering een aantal specifieke wensen hebben toegevoegd. De accountant rapporteert de raad hieromtrent, het college gehoord hebbend.</text:p>
              </text:list-item>
              <text:list-item text:style-override="id1-3-2-2-8-3">
                <text:number>2.</text:number>
                <text:p text:style-name="al">Indien de accountant bij een controle afwijkingen constateert die leiden tot het niet afgeven van een goedkeurende verklaring bij de jaarrekening, meldt hij deze terstond schriftelijk aan de raad en zendt een afschrift hiervan aan het college;</text:p>
              </text:list-item>
              <text:list-item text:style-override="id1-3-2-2-8-4">
                <text:number>3.</text:number>
                <text:p text:style-name="al">In aanvulling op het in de wet voorgeschreven verslag van bevindingen brengt de accountant over de door hem uitgevoerde (deel)controles verslag uit over zijn bevindingen aan de (concern-)controller. De accountant bespreekt voorafgaand aan de raadsbehandeling van de jaarstukken het verslag van bevindingen met de auditcommisie</text:p>
                <text:p text:style-name="al"/>
              </text:list-item>
            </text:list>
          </text:section>
          <text:section text:name="artikel_id1-3-2-2-9" text:style-name="artikel">
            <text:p text:style-name="artikel_kop_titel"><text:span text:style-name="artikel_kop_label">Artikel</text:span> <text:span text:style-name="artikel_kop_nr">8.</text:span> Intrekkingsbepaling</text:p>
            <text:p text:style-name="al">De huidige Controleverordening wordt ingetrokken.</text:p>
            <text:p text:style-name="al"/>
          </text:section>
          <text:section text:name="artikel_id1-3-2-2-10" text:style-name="artikel">
            <text:p text:style-name="artikel_kop_titel"><text:span text:style-name="artikel_kop_label">Artikel</text:span> <text:span text:style-name="artikel_kop_nr">9.</text:span> Inwerkingtreding en duur controleverordening</text:p>
            <text:p text:style-name="al">Deze verordening treedt na de voorgeschreven bekendmaking met terugwerkende kracht in werking per 1 januari 2016 en geldt zolang de overeenkomst met huidige accountant duurt.</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Controleverordening gemeente Arnhem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94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4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4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Arnhem houdende de Controleverordening gemeente Arnhe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42</meta:user-defined>
    <meta:user-defined meta:name="OVERHEIDop.GmbID/DC.identifier">gmb-2017-204942</meta:user-defined>
    <meta:user-defined meta:name="OVERHEID.TaxonomieBeleidsagenda/OVERHEID.category">Bestuur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Verordeningen</meta:user-defined>
    <meta:user-defined meta:name="OVERHEID.Gemeente/OVERHEID.authority">Arnhem</meta:user-defined>
    <meta:user-defined meta:name="OVERHEID.Gemeente/DCTERMS.publisher">Arnhem</meta:user-defined>
    <meta:user-defined meta:name="OVERHEIDop.versieInformatie"/>
  </office:meta>
</office:document-meta>
</file>