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randlaan 16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trandlaan 16 te Naarden</text:span>
          </text:p>
            <text:p text:style-name="common-al">Op 17 november 2017 heeft de gemeente een aanvraag ontvangen voor het vergroten van de aanbouw aan de achtergevel van de woning op locatie Strandlaan 16 te Naarden. De aanvraag is geregistreerd onder zaaknummer HZ_WABO-17-173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494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4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4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randlaan 16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40</meta:user-defined>
    <meta:user-defined meta:name="OVERHEIDop.GmbID/DC.identifier">gmb-2017-204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DK 1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02.68 480552.46</meta:user-defined>
    <meta:user-defined meta:name="OVERHEIDop.versieInformatie"/>
  </office:meta>
</office:document-meta>
</file>