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wijzigen inrit en gevelaanzicht, Luiten Ambach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1-2017 Luiten Ambachtstraat 6, 4944 AT Raamsdonk</text:span>
          </text:p>
            <text:p text:style-name="common-al">Wijzigen inrit en gevelaanzicht (activiteit Bouw + Inrit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93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3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3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wijzigen inrit en gevelaanzicht, Luiten Ambach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938</meta:user-defined>
    <meta:user-defined meta:name="OVERHEIDop.GmbID/DC.identifier">gmb-2017-20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T 6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571 411168</meta:user-defined>
    <meta:user-defined meta:name="OVERHEIDop.versieInformatie"/>
  </office:meta>
</office:document-meta>
</file>