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4">
      <text:list-level-style-bullet style:num-suffix="" text:bullet-char="​" text:level="1">
        <style:list-level-properties text:min-label-width="10mm"/>
      </text:list-level-style-bullet>
    </text:list-style>
    <text:list-style style:name="id1-3-2-2-6-6-3-1-4-1">
      <text:list-level-style-bullet style:num-suffix="" text:bullet-char="​" text:level="1">
        <style:list-level-properties text:min-label-width="10mm"/>
      </text:list-level-style-bullet>
    </text:list-style>
    <text:list-style style:name="id1-3-2-2-6-6-3-1-5">
      <text:list-level-style-bullet text:bullet-char="-" text:level="1">
        <style:list-level-properties text:min-label-width="10mm"/>
      </text:list-level-style-bullet>
    </text:list-style>
    <text:list-style style:name="id1-3-2-2-6-6-3-1-5-1">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heffing en invordering van haven- en opslaggelden Verordening haven- en opslaggelden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 Gelezen het voorstel van burgemeester en wethouders d.d. 26 september 2017, 2017-001209.</text:p>
            <text:p text:style-name="al"/>
            <text:p text:style-name="al"/>
            <text:p text:style-name="al"> Gelet op de artikelen 216, 219 en 229, aanhef onderdeel a en b van de Gemeentewet; </text:p>
            <text:p text:style-name="al"/>
            <text:p text:style-name="al">BESLUIT </text:p>
            <text:p text:style-name="al">Vast te stellen de:</text:p>
            <text:p text:style-name="al"/>
            <text:p text:style-name="al"> Verordening op de heffing en invordering van haven- en opslaggeld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haven- en opslaggelden worden rechten geheven terzake van het gebruik of genot van gemeentelijk vaarwater, van gemeentelijke kaden en loswallen en van andere werken of terreinen door de gemeente ten behoeve van de scheepvaart gemaakt of ter beschikking gesteld</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havengeld is de schipper, de reder, de eigenaar van het vaartuig, degene aan wie het schip in het gebruik is gegeven, of degene die als vertegenwoordiger voor één van dezen optreedt.</text:p>
            <text:p text:style-name="al">Voor het opslaggeld is belastingplichtig degene die de goederen opgeslagen heeft, degene aan wie de opgeslagen goederen toebehoren of degene te wiens behoeve de goederen opgeslagen zijn</text:p>
          </text:section>
          <text:section text:name="artikel_id1-3-2-2-3" text:style-name="artikel">
            <text:p text:style-name="artikel_kop_titel"><text:span text:style-name="artikel_kop_label">Artikel</text:span> <text:span text:style-name="artikel_kop_nr"> 3 </text:span> Begripsomschrijvingen </text:p>
            <text:p text:style-name="al">Deze verordening verstaat onder:</text:p>
            <text:list text:style-name="id1-3-2-2-3-3">
              <text:list-item text:style-override="id1-3-2-2-3-3-1">
                <text:number>a.</text:number>
                <text:p text:style-name="al">haven: de voor de openbare dienst bestemde wateren en de voor de openbare dienst bestemde werken of inrichtingen die bij de gemeente in beheer of in onderhoud zijn;</text:p>
              </text:list-item>
              <text:list-item text:style-override="id1-3-2-2-3-3-2">
                <text:number>b.</text:number>
                <text:p text:style-name="al">kade: de voor de openbare dienst bestemde plaats ingericht voor het aanleggen of aangelegd houden van vaartuigen en/of voor het opslaan van goederen ter lading en/ of gelost uit voer- of vaartuigen; </text:p>
              </text:list-item>
              <text:list-item text:style-override="id1-3-2-2-3-3-3">
                <text:number>c.</text:number>
                <text:p text:style-name="al">gemeentelijk vaarwater. het in eigendom aan de gemeente toebehorende of bij haar in onderhoud of beheer zijnde openbaar vaarwater;</text:p>
              </text:list-item>
              <text:list-item text:style-override="id1-3-2-2-3-3-4">
                <text:number>d.</text:number>
                <text:p text:style-name="al">vaartuig: elk drijvend lichaam dat wegens zijn drijfvermogen wordt gebruikt dan wel bestemd of geschikt is voor hetvervoer te water van personen of goederen ofvoor het dragen van of vervoeren van al dan niet met het drijvende lichaam één geheel uitmakende voorwerpen;</text:p>
              </text:list-item>
              <text:list-item text:style-override="id1-3-2-2-3-3-5">
                <text:number>e.</text:number>
                <text:p text:style-name="al">pleziervaartuig: een vaartuig dat hoofdzakelijk is bestemd of wordt gebruikt voor de recreatie;</text:p>
              </text:list-item>
              <text:list-item text:style-override="id1-3-2-2-3-3-6">
                <text:number>f.</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3-3-7">
                <text:number>g.</text:number>
                <text:p text:style-name="al">meetbrief: het document als bedoeld in artikel 12cvan de Binnenschepenwet;</text:p>
              </text:list-item>
              <text:list-item text:style-override="id1-3-2-2-3-3-8">
                <text:number>h.</text:number>
                <text:p text:style-name="al"> laadvermogen: hetin tonnen uitgedrukte laadvermogen, zoals blijkt uitde bij hetvaartuig behorende meetbrief;</text:p>
              </text:list-item>
              <text:list-item text:style-override="id1-3-2-2-3-3-9">
                <text:number>i.</text:number>
                <text:p text:style-name="al">ton: een massa van 1.000 kilogram;</text:p>
              </text:list-item>
              <text:list-item text:style-override="id1-3-2-2-3-3-10">
                <text:number>j.</text:number>
                <text:p text:style-name="al">dag: de periode van 00.00 uur tot 24.00 uur;</text:p>
              </text:list-item>
              <text:list-item text:style-override="id1-3-2-2-3-3-11">
                <text:number>k.</text:number>
                <text:p text:style-name="al">week: een aaneengesloten periode van zeven dagen, beginnende op de dag waarin het gebruik een aanvang neemt;</text:p>
              </text:list-item>
              <text:list-item text:style-override="id1-3-2-2-3-3-12">
                <text:number/>
                <text:p text:style-name="al">kalenderjaar: een aaneengesloten periode van twaalf maanden, aanvangende 1 januari en eindigende op 31 december.</text:p>
              </text:list-item>
            </text:list>
          </text:section>
          <text:section text:name="artikel_id1-3-2-2-4" text:style-name="artikel">
            <text:p text:style-name="artikel_kop_titel"><text:span text:style-name="artikel_kop_label">Artikel</text:span> <text:span text:style-name="artikel_kop_nr"> 4 </text:span> Tarieftoepassing</text:p>
            <text:p text:style-name="al">Voor de toepassing vande tarieven wordt een gedeelte van een dag, een gedeelte van een week, een in°, een in’ of een ton als een volle eenheid gerekend</text:p>
          </text:section>
          <text:section text:name="artikel_id1-3-2-2-5" text:style-name="artikel">
            <text:p text:style-name="artikel_kop_titel"><text:span text:style-name="artikel_kop_label">Artikel</text:span> <text:span text:style-name="artikel_kop_nr">5</text:span> Wijze van berekening</text:p>
            <text:list text:style-name="id1-3-2-2-5-2">
              <text:list-item text:style-override="id1-3-2-2-5-2">
                <text:number> 1. </text:number>
                <text:p text:style-name="al">Het haven- en opslaggeld wordt geheven, zodra het gebruik van het gemeentelijk vaarwater, van kaden en loswallen of enig in artikel 1 genoemd gemeentewerk aanvangt.</text:p>
              </text:list-item>
              <text:list-item text:style-override="id1-3-2-2-5-3">
                <text:number> 2. </text:number>
                <text:p text:style-name="al">Het havengeld wordt, met uitzondering van het bepaalde in artikel 6, eerste lid, onder b en d en vierde lid, geheven naar de inhoudof het laadvermogen gemeten in tonnen. Als inhoudsgroottevan een vaartuig wordt aangenomen de inhoud volgens de geldige meetbrief.</text:p>
              </text:list-item>
              <text:list-item text:style-override="id1-3-2-2-5-4">
                <text:number> 3. </text:number>
                <text:p text:style-name="al">In afwijking tot bovenstaande bepalingen met betrekking tot de inhoudsmaat van het vaartuig wordt onder denavolgende voorwaarden uitgegaan vande helft van de inhoudsmaat van hetvaartuig indien:</text:p>
                <text:list text:style-name="id1-3-2-2-5-4-3">
                  <text:list-item text:style-override="id1-3-2-2-5-4-3-1">
                    <text:number>a.</text:number>
                    <text:p text:style-name="al">minder dan de helft van de inhoudsmaat aan lading van het vaartuig gelost wordt bij een Deventer bedrijf en;</text:p>
                  </text:list-item>
                  <text:list-item text:style-override="id1-3-2-2-5-4-3-2">
                    <text:number>b.</text:number>
                    <text:p text:style-name="al">het vaartuig binnen drie dagen de haven weer verlaat en;</text:p>
                  </text:list-item>
                  <text:list-item text:style-override="id1-3-2-2-5-4-3-3">
                    <text:number>c.</text:number>
                    <text:p text:style-name="al">de havenmeester te voren schriftelijk op de hoogte is gesteld.</text:p>
                  </text:list-item>
                </text:list>
              </text:list-item>
              <text:list-item text:style-override="id1-3-2-2-5-5">
                <text:number> 4. </text:number>
                <text:p text:style-name="al">Als laadvermogen wordt aangenomen de inhoud volgens de geldende meetbrief.</text:p>
              </text:list-item>
              <text:list-item text:style-override="id1-3-2-2-5-6">
                <text:number> 5. </text:number>
                <text:p text:style-name="al">Indien de geldende meetbrief niet aanwezig is, of bij weigeringom deze te tonen, of indien deze niet de vereiste gegevens vermeldt, wordt het laadvermogen van het schip ambtshalve vastgesteld.</text:p>
              </text:list-item>
              <text:list-item text:style-override="id1-3-2-2-5-7">
                <text:number> 6. </text:number>
                <text:p text:style-name="al">De maatstaf voor de berekening van de opslaggelden is het aantal vierkante meters ingenomen grondoppervlakte.</text:p>
              </text:list-item>
              <text:list-item text:style-override="id1-3-2-2-5-8">
                <text:number> 7. </text:number>
                <text:p text:style-name="al">Ter bepaling van de door de opgeslagen goederen ingenomen grondoppervlakte wordt de ruimte tussen de goederenmede geacht door die goederen te zijn ingenom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Het havengeld bedraagt:</text:p>
                <text:list text:style-name="id1-3-2-2-6-2-3">
                  <text:list-item text:style-override="id1-3-2-2-6-2-3-1">
                    <text:number>a.</text:number>
                    <text:p text:style-name="al">voor beroepsvaartuigen die in de gemeente goederen laden of lossen </text:p>
                    <text:p text:style-name="al">per ton per 14 dagen: €0,20 excl. BTW</text:p>
                    <text:p text:style-name="al">voor beroepsvaartuigen die in de gemeente passagiers innemen</text:p>
                    <text:p text:style-name="al">of aan wal zetten per ton: €0,20 excl. BTW</text:p>
                    <text:p text:style-name="al">doch met een minimum van €69,32 excl. BTW, alsmede per reservering van een aanlegplaats een </text:p>
                    <text:p text:style-name="al">bedrag van €40,99 excl. BTW.</text:p>
                    <text:p text:style-name="al">De bedragen worden peraanslag rekenkundig afgerond op hele centen.</text:p>
                  </text:list-item>
                  <text:list-item text:style-override="id1-3-2-2-6-2-3-2">
                    <text:number>b.</text:number>
                    <text:p text:style-name="al">voor beroepsvaartuigen welke zijn uitgerust voor het verrichten van sleepdiensten: per 7 dagen of gedeelte daarvan een vast bedrag van €19,53 excl. BTW.</text:p>
                  </text:list-item>
                  <text:list-item text:style-override="id1-3-2-2-6-2-3-3">
                    <text:number>c.</text:number>
                    <text:p text:style-name="al">voor beroepsvaartuigen welke niet onder de groepen a of b vallen en langer dan 48 uur gebruik maken van gemeentelijk vaarwater of enig ander in artikel 1 van de verordening genoemd gemeentewerk. per ton of gedeelte daarvan €0,17 excl. BTW.</text:p>
                  </text:list-item>
                  <text:list-item text:style-override="id1-3-2-2-6-2-3-4">
                    <text:number>d.</text:number>
                    <text:p text:style-name="al">voor vaartuigen uitgerust, dan wel ingezet als pleziervaartuig: per strekkende meter lengte per maand €2,07 excl. BTW.</text:p>
                  </text:list-item>
                  <text:list-item text:style-override="id1-3-2-2-6-2-3-5">
                    <text:number>e.</text:number>
                    <text:p text:style-name="al">voor vaartuigen die gebruik maken van een sluispassage en een eigen ligplek hebben in de binnenhaven: per schutting €12,80 excl. BTW.</text:p>
                    <text:p text:style-name="al"/>
                  </text:list-item>
                </text:list>
              </text:list-item>
              <text:list-item text:style-override="id1-3-2-2-6-3">
                <text:number> 1. </text:number>
                <text:p text:style-name="al">Betaling van het havengeld, genoemd onder lid 1, onder a en c geeft recht op gebruik van de haven voor uitvoeren van een laad- of losactiviteit. Deze activiteit dient binnen veertien dagen te zijn voltooid</text:p>
                <text:p text:style-name="al"/>
              </text:list-item>
              <text:list-item text:style-override="id1-3-2-2-6-4">
                <text:number>3. </text:number>
                <text:p text:style-name="al">Het havengeld bedoeld in het 1e lid, sub a, kan jaarlijks bij vooruitbetaling per abonnement worden voldaan, in welk geval per ton laadvermogen, waarbij een gedeelte van een ton voor een hele ton wordt gerekend wordt geheven:</text:p>
                <text:list text:style-name="id1-3-2-2-6-4-3">
                  <text:list-item text:style-override="id1-3-2-2-6-4-3-1">
                    <text:number>a.</text:number>
                    <text:p text:style-name="al">voor gebruik ten hoogste iedere twee weken éénmaal €3,19 excl. BTW</text:p>
                  </text:list-item>
                  <text:list-item text:style-override="id1-3-2-2-6-4-3-2">
                    <text:number>b.</text:number>
                    <text:p text:style-name="al">voor gebruik ten hoogste iedere week éénmaal €6,33 excl. BTW</text:p>
                  </text:list-item>
                  <text:list-item text:style-override="id1-3-2-2-6-4-3-3">
                    <text:number>c.</text:number>
                    <text:p text:style-name="al">voor gebruik ten hoogste iedere week tweemaal €12,70 excl. BTW</text:p>
                  </text:list-item>
                  <text:list-item text:style-override="id1-3-2-2-6-4-3-4">
                    <text:number>d.</text:number>
                    <text:p text:style-name="al">voor gebruik meer dan twee malen iedere week €19,02 excl. BTW </text:p>
                  </text:list-item>
                </text:list>
              </text:list-item>
              <text:list-item text:style-override="id1-3-2-2-6-5">
                <text:number> 4. </text:number>
                <text:p text:style-name="al">Voor woonschepen of daarmee gelijk te stellen vaartuigen liggende in het gemeentelijk vaarwater, wordt een recht geheven van de eigenaar, berekend naar in beslag genomen openbare ruimte, bedragende per vierkante meter per jaar €5,88 of voor het geval de ligplaats minder dan een jaar wordt gebruikt, €0,49 per vierkante meter per maand of gedeelte daarvan. Een gedeelte van een vierkante meter geldt voor een hele vierkante meter. Over de in dit lid genoemde rechten is geen BTW verschuldigd</text:p>
                <text:p text:style-name="al"/>
              </text:list-item>
              <text:list-item text:style-override="id1-3-2-2-6-6">
                <text:number> 5. </text:number>
                <text:p text:style-name="al">Het opslaggeld bedraagt.</text:p>
                <text:list text:style-name="id1-3-2-2-6-6-3">
                  <text:list-item text:style-override="id1-3-2-2-6-6-3-1">
                    <text:number>a.</text:number>
                    <text:p text:style-name="al">voor elke week of gedeelte daarvan:</text:p>
                    <text:p text:style-name="al">per m2 of gedeelte daarvan door de goederen of voorwerpen in beslag genomen ruimte: </text:p>
                    <text:list text:style-name="id1-3-2-2-6-6-3-1-4">
                      <text:list-item text:style-override="id1-3-2-2-6-6-3-1-4-1">
                        <text:number/>
                        <text:p text:style-name="al">voor zover het betreft ondernemers in de zin van de Wet op de</text:p>
                        <text:p text:style-name="al">Omzetbelasting 1968: €4,04 excl. BTW</text:p>
                      </text:list-item>
                    </text:list>
                    <text:list text:style-name="id1-3-2-2-6-6-3-1-5">
                      <text:list-item text:style-override="id1-3-2-2-6-6-3-1-5-1">
                        <text:number>-</text:number>
                        <text:p text:style-name="al">voor zover het betreft anderen dan ondernemers in de zin van de Wet op de</text:p>
                        <text:p text:style-name="al">Omzetbelasting 1968: €4,86 incl. BTW</text:p>
                      </text:list-item>
                    </text:list>
                  </text:list-item>
                  <text:list-item text:style-override="id1-3-2-2-6-6-3-2">
                    <text:number>b.</text:number>
                    <text:p text:style-name="al">bij meermalig gebruik, in de loop van het kalenderjaar van kaden, oevers en steigers, voor zover een strook grond of oppervlakte wordt verlengd tot ten hoogste 6 meter breedte, per strekkende meter (of gedeelte daarvan) kade, oever of steiger bij wijze van abonnement, bij vooruitbetaling voor het verschuldigd kalenderjaar:</text:p>
                    <text:list text:style-name="id1-3-2-2-6-6-3-2-3">
                      <text:list-item text:style-override="id1-3-2-2-6-6-3-2-3-1">
                        <text:number>-</text:number>
                        <text:p text:style-name="al">voor zover het betreft ondernemers in de zin van de</text:p>
                        <text:p text:style-name="al">Wet op de Omzetbelasting 1968: €20,09 excl. BTW </text:p>
                        <text:p text:style-name="al">voor zover het betreft anderen dan ondernemers in de zin</text:p>
                        <text:p text:style-name="al">van de Wet op de Omzetbelasting 1968: €24,54 incl. BTW</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Geen haven- of opslaggeld wordt geheven van:</text:p>
            <text:list text:style-name="id1-3-2-2-7-3">
              <text:list-item text:style-override="id1-3-2-2-7-3-1">
                <text:number>a.</text:number>
                <text:p text:style-name="al">Vaartuigen in eigendom of gebruik bij de Staat der Nederlanden;</text:p>
              </text:list-item>
              <text:list-item text:style-override="id1-3-2-2-7-3-2">
                <text:number>b.</text:number>
                <text:p text:style-name="al">Hospitaalschepen of vaartuigen die als zodanig dienst doen;</text:p>
              </text:list-item>
              <text:list-item text:style-override="id1-3-2-2-7-3-3">
                <text:number>c.</text:number>
                <text:p text:style-name="al">Vaartuigen in eigendom of gebruik bij de gemeente Deventer;</text:p>
              </text:list-item>
              <text:list-item text:style-override="id1-3-2-2-7-3-4">
                <text:number>d.</text:number>
                <text:p text:style-name="al">Roeiboten, behorende bij een vaartuig waarvoor havengeld verschuldigd is;</text:p>
              </text:list-item>
              <text:list-item text:style-override="id1-3-2-2-7-3-5">
                <text:number>e.</text:number>
                <text:p text:style-name="al">vaartuigen, die wegens ijsgang hun reis niet kunnen voortzetten, mits niet wordt geladen en/of gelost;</text:p>
              </text:list-item>
              <text:list-item text:style-override="id1-3-2-2-7-3-6">
                <text:number>f.</text:number>
                <text:p text:style-name="al">Beroepsvaartuigen die in de gemeentepassagiers innemen of aan wal zetten die verplichtzijn gebruik te maken van de binnenhaven indien de kades Iangs de lJssel vanwege de waterstanden op dat moment redelijkerwijs niet gebruikt kunnen wor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rechten in artikel 6, worden m.u.v. de rechten in artikel 6, vierde lid, geheven door middel van een gedagtekende schriftelijke kennisgeving, waaronder mede wordt begrepen een nota of andereschriftuur.</text:p>
              </text:list-item>
              <text:list-item text:style-override="id1-3-2-2-8-3">
                <text:number> 2. </text:number>
                <text:p text:style-name="al">De rechten in artikel 6, vierde lid worden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 </text:number>
                <text:p text:style-name="al">In afwijking van artikel 9, eerste lid, van de Invorderingswet 1990 moeten de rechten als genoemd in artikel 8, eerste lid, worden betaald op het moment van uitreiking van de kennisgeving</text:p>
              </text:list-item>
              <text:list-item text:style-override="id1-3-2-2-9-3">
                <text:number> 2. </text:number>
                <text:p text:style-name="al">Ingeval de kennisgeving als genoemd in artikel 8, eerste lid wordt toegezonden, moeten de rechten worden betaald binnen 30 dagen na de dagtekening van de schriftelijke kennisgeving.</text:p>
              </text:list-item>
              <text:list-item text:style-override="id1-3-2-2-9-4">
                <text:number> 3. </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5">
                <text:number> 4. </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6">
                <text:number> 5. </text:number>
                <text:p text:style-name="al">In afwijking van het derde lid van dit artikel geldt, in geval het totaalbedrag van de op één aanslagbiljet verenigde aanslagen, of als het aanslagbiljet één aanslag bevat, het bedrag daarvan, minder is dan €5.000,--, en zolang de verschuldigde bedragen door middel van automatische incasso kunnen worden afgeschreven van de betaalrekening van de belastingplichtige, dat de aanslagen moeten worden betaald in zoveel termijnen als er na de maand die is vermeld in de dagtekening van het aanslagbiljet, nog volle maanden in het kalenderjaar overblijven, met dien verstande dat het aantal termijnen tenminste drie en ten hoogste tien bedraagt. De eerste termijn vervaltop de 25e dag van de maand volgende op de maand die in de dagtekening van het aanslagbiljetis vermeld en elke volgende termijn telkens een maand later.</text:p>
              </text:list-item>
              <text:list-item text:style-override="id1-3-2-2-9-7">
                <text:number> 6. </text:number>
                <text:p text:style-name="al">In afwijking van het vijfde lid van dit artikel moeten aanslagen die worden opgelegd na het belastingjaar waarop zij betrekking hebben, worden betaald in drie gelijke termijnen waarvan de eerste vervalt op deIaatste dagvan de maand volgend op demaand diein de dagtekening van het aanslagbiljet isvermeld en devolgende termijnen telkens een maand later.</text:p>
              </text:list-item>
              <text:list-item text:style-override="id1-3-2-2-9-8">
                <text:number> 7.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de invordering van haven- en opslag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Burgemeester en wethouders kunnen nadere regels geven met betrekking tot de heffing en invordering van haven- en opslag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Met ingang van de in het derde lid genoemde datum wordt ingetrokken:</text:p>
                <text:p text:style-name="al">De “Verordening op de heffing en invordering van haven- en opslaggelden 2017" vastgesteld door de gemeenteraad van Deventer op 9 november 2016,met dien verstande dat zij van toepassing blijft op de belastbare feiten die zich voor die datum hebben voorgedaan</text:p>
              </text:list-item>
              <text:list-item text:style-override="id1-3-2-2-12-3">
                <text:number> 2. </text:number>
                <text:p text:style-name="al">Deze verordeningtreedt in werking met ingang van de eer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kan worden aangehaald als de "Verordening haven- en opslaggelden 2018".</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8 november 2017</text:p>
            <text:p text:style-name="al"/>
          </text:section>
          <text:section text:name="ondertekening_id1-3-2-3-2">
            <text:p><text:span text:style-name="functie">De raad vernoemd</text:span></text:p>
            <text:p><text:span text:style-name="functie">de griffier,</text:span></text:p>
            <text:p><text:span text:style-name="ondertekening_naam">
            <text:span text:style-name="voornaam">drs. S.J. </text:span>
            <text:span text:style-name="achternaam">Peet</text:span>
          </text:span></text:p>
          </text:section>
          <text:section text:name="ondertekening_id1-3-2-3-3">
            <text:p><text:span text:style-name="functie">de voorzitter,</text:span></text:p>
            <text:p><text:span text:style-name="ondertekening_naam">
            <text:span text:style-name="voornaam">ir. A.P. </text:span>
            <text:span text:style-name="achternaam">Heidema</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93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heffing en invordering van haven- en opslaggelden Verordening haven- en opslag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31</meta:user-defined>
    <meta:user-defined meta:name="OVERHEIDop.GmbID/DC.identifier">gmb-2017-204931</meta:user-defined>
    <meta:user-defined meta:name="OVERHEID.TaxonomieBeleidsagenda/OVERHEID.category">Financiën | Organisatie en beleid</meta:user-defined>
    <meta:user-defined meta:name="OVERHEID.Gemeente/DC.spatial">Deventer</meta:user-defined>
    <meta:user-defined meta:name="DC.source">artikel 216 van de Gemeentewet;1.0:c:BWBR0005416&amp;artikel=216&amp;g=2017-07-01</meta:user-defined>
    <meta:user-defined meta:name="DC.source">artikel 219 van de Gemeentewet;1.0:c:BWBR0005416&amp;artikel=219&amp;g=2017-07-01</meta:user-defined>
    <meta:user-defined meta:name="DC.source">artikel 229 van de Gemeentewet;1.0:c:BWBR0005416&amp;artikel=229&amp;g=2017-07-01</meta:user-defined>
    <meta:user-defined meta:name="OVERHEIDop.referentienummer">2017-001209</meta:user-defined>
    <meta:user-defined meta:name="DCTERMS.alternative">Verordening haven- en opslaggelden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3</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706_1</meta:user-defined>
    <meta:user-defined meta:name="OVERHEIDop.versieInformatie"/>
  </office:meta>
</office:document-meta>
</file>