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verscheenseweg 1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uitgebreide procedure</text:span>
          </text:p>
            <text:p text:style-name="common-al">
            <text:span text:style-name="nadrukvet">Overscheenseweg 1, 1412 AA Naarden</text:span>
          </text:p>
            <text:p text:style-name="common-al">het bouwen van een ligboxenstal alsmede het kappen van 8 essen op het terrein. </text:p>
            <text:p text:style-name="common-al">01-02-2017</text:p>
            <text:p text:style-name="tussenkopcur"/>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Gemeente Gooise Mer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049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verscheenseweg 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93</meta:user-defined>
    <meta:user-defined meta:name="OVERHEIDop.GmbID/DC.identifier">gmb-2017-20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A 1</meta:user-defined>
    <meta:user-defined meta:name="OVERHEIDop.woonplaats">Naarden</meta:user-defined>
    <meta:user-defined meta:name="OVERHEIDop.straatnaam">Overscheen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41 478433</meta:user-defined>
    <meta:user-defined meta:name="OVERHEIDop.versieInformatie"/>
  </office:meta>
</office:document-meta>
</file>