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penbare vergadering van de gemeentera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insdag 28 november 2017 vergadert de raad in het gemeentehuis, Nicolaasplein 5 in Denekamp. De vergadering begint om 19.30 uur. Wij nodigen u van harte uit om bij deze vergadering aanwezig te zijn. De voorlopige agenda en de daarbij behorende stukken liggen voor iedereen ter inzage in het gemeentehuis. Kunt u niet aanwezig zijn dan kunt u de vergadering ook volgen op onze webcam via <text:a xlink:href="http://www.bestuursweb.nl/" xlink:type="simple">www.bestuursweb.nl</text:a>. </text:p>
            <text:p text:style-name="common-al">
            <text:span text:style-name="nadrukvet">
              <text:span text:style-name="nadrukcur">
                <text:span text:style-name="nadrukondlijn">Agenda</text:span>
              </text:span>
            </text:span>
          </text:p>
            <text:p text:style-name="common-al">1. Opening</text:p>
            <text:p text:style-name="common-al">2. Vaststelling agenda</text:p>
            <text:p text:style-name="common-al">3. Informatie vanuit het college</text:p>
            <text:p text:style-name="common-al">4. Actualiteiten intergemeentelijke samenwerking</text:p>
            <text:p text:style-name="common-al">5. Vragenhalfuur</text:p>
            <text:p text:style-name="common-al">6. Open debatronde</text:p>
            <text:p text:style-name="common-al">7. Vaststelling van de besluitenlijsten van de raadsvergaderingen van 17 oktober, 31 oktober en 7 november 2017 </text:p>
            <text:p text:style-name="common-al">8. Vaststelling van de ingekomen stukkenlijst d.d. 14 november 2017</text:p>
            <text:p text:style-name="common-al"/>
            <text:p text:style-name="common-al">
            <text:span text:style-name="nadrukondlijn">Hamerstukken:</text:span>
          </text:p>
            <text:p text:style-name="common-al">9. Voorstel inzake vaststellen bestemmingsplan “Johanninksweg ong. naast nr. 70, Denekamp”</text:p>
            <text:p text:style-name="common-al">10. Voorstel inzake vaststellen bestemmingsplan “Tiethofweg 21 Rossum”</text:p>
            <text:p text:style-name="common-al">11. Voorstel inzake vaststellen bestemmingsplan “Ensmanweg 2 Rossum”</text:p>
            <text:p text:style-name="common-al">12. Voorstel inzake benoeming Stadsbouwmeester</text:p>
            <text:p text:style-name="common-al"/>
            <text:p text:style-name="common-al">
            <text:span text:style-name="nadrukondlijn">Bespreekstukken:</text:span>
          </text:p>
            <text:p text:style-name="common-al">13. Voorstel inzake vaststelling bestemmingsplan “Buitengebied, Uelserdijk 1 Oud-Ootmarsum”</text:p>
            <text:p text:style-name="common-al">14. Voorstel tot afwijzing herziening bestemmingsplan “Hondeveldsweg ong.”</text:p>
            <text:p text:style-name="common-al">15. Voorstel inzake vaststelling Sportnota Dinkelland - Trainingsschema</text:p>
            <text:p text:style-name="common-al">16. Voorstel inzake Twence vervolg aandeelhouderschap</text:p>
            <text:p text:style-name="common-al">17. Sluit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-</text:span></text:p>
            <text:p><text:span text:style-name="functie">Contactgegevens van de gemeente:</text:span></text:p>
            <text:p><text:span text:style-name="functie">Adres: Nicolaasplein 5, 7591 MA Denekamp / Postbus 11, 7590 AA Denekamp</text:span></text:p>
            <text:p><text:span text:style-name="functie">Telefoon: 0541- 854100 Fax: 0541- 854320 E- mail: info@Dinkelland.nl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04929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92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92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inkelland - Openbare vergadering van de gemeentera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929</meta:user-defined>
    <meta:user-defined meta:name="OVERHEIDop.GmbID/DC.identifier">gmb-2017-204929</meta:user-defined>
    <meta:user-defined meta:name="OVERHEID.TaxonomieBeleidsagenda/OVERHEID.category">Bestuur | Organisatie en beleid</meta:user-defined>
    <meta:user-defined meta:name="OVERHEID.Gemeente/DC.spatial">Dinkell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inkelland</meta:user-defined>
    <meta:user-defined meta:name="OVERHEIDgvop.Informatietype/DC.type">Overige overheidsinformatie</meta:user-defined>
    <meta:user-defined meta:name="OVERHEID.Gemeente/OVERHEID.authority">Dinkelland</meta:user-defined>
    <meta:user-defined meta:name="OVERHEID.Gemeente/DCTERMS.publisher">Dinkelland</meta:user-defined>
    <meta:user-defined meta:name="OVERHEIDop.versieInformatie"/>
  </office:meta>
</office:document-meta>
</file>