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dakleien, Diepstraat 55, 6245 B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16 m²  gespijkerde asbesthoudende dakleien op het dak van de woning, gelegen <text:span text:style-name="nadrukvet">Diepstraat 55, 6245 BK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2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9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dakleien, Diepstraat 55, 6245 B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23</meta:user-defined>
    <meta:user-defined meta:name="OVERHEIDop.GmbID/DC.identifier">gmb-2017-204923</meta:user-defined>
    <meta:user-defined meta:name="OVERHEID.TaxonomieBeleidsagenda/OVERHEID.category">Natuur en milieu | Organisatie en beleid</meta:user-defined>
    <meta:user-defined meta:name="OVERHEIDop.referentienummer">Z-HZ_SLM-2017-002100</meta:user-defined>
    <meta:user-defined meta:name="DCTERMS.abstract">het verwijderen van ca. 16 m²  gespijkerde asbesthoudende dakleien op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J 37a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72 309555</meta:user-defined>
    <meta:user-defined meta:name="OVERHEIDop.versieInformatie"/>
  </office:meta>
</office:document-meta>
</file>