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carnavalsoptocht 12-2-2018 Erp (CV de Uilen van Emp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heeft de gemeente een aanvraag ontvangen voor een evenementenvergunning op locatie centrum te Erp. De aanvraag is geregistreerd onder zaaknummer VEV-2017-168.</text:p>
            <text:p text:style-name="common-al">Omschrijving evenement: carnavalsoptocht 12-2-2018 Erp (CV de Uilen van Empeldonk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9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carnavalsoptocht 12-2-2018 Erp (CV de Uilen van Empel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21</meta:user-defined>
    <meta:user-defined meta:name="OVERHEIDop.GmbID/DC.identifier">gmb-2017-20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VC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49.4 401508.97</meta:user-defined>
    <meta:user-defined meta:name="OVERHEIDop.versieInformatie"/>
  </office:meta>
</office:document-meta>
</file>