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Boarnsweachsterdyk 15: ontvangen kennisgeving incidentele festiviteit, 17 juni 2017 (IF 2017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7</text:span> is een kennisgeving incidentele festiviteit ontvangen voor deze locatie. Het gaat om <text:span text:style-name="nadrukvet">het houden van een incidentele festiviteit (bruiloft) op zaterdag 17 juni 2017 van 15:00 uur tot 01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4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Boarnsweachsterdyk 15: ontvangen kennisgeving incidentele festiviteit, 17 juni 2017 (IF 20170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92</meta:user-defined>
    <meta:user-defined meta:name="OVERHEIDop.GmbID/DC.identifier">gmb-2017-20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A 15</meta:user-defined>
    <meta:user-defined meta:name="OVERHEIDop.woonplaats">Boornzwaag</meta:user-defined>
    <meta:user-defined meta:name="OVERHEIDop.straatnaam">Boarnsweachster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67 552676</meta:user-defined>
    <meta:user-defined meta:name="OVERHEIDop.versieInformatie"/>
  </office:meta>
</office:document-meta>
</file>