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lm- en Mediafestival, 24 en 25 november 2017, Filmhui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november 2017 is een vergunning verleend voor het evenement Film- en Mediafestival op 24 en 25 november 2017 in en om het Filmhuis 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91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1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1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ilm- en Mediafestival, 24 en 25 november 2017, Filmhuis,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19</meta:user-defined>
    <meta:user-defined meta:name="OVERHEIDop.GmbID/DC.identifier">gmb-2017-2049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7 516873</meta:user-defined>
    <meta:user-defined meta:name="OVERHEIDop.versieInformatie"/>
  </office:meta>
</office:document-meta>
</file>