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rommelmarkt en buurtfeest, 16 december 2017, Dr. Schaepmanstraat,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4 november 2017 is een vergunning verleend voor een kerstrommelmarkt en buurtfeest op 16 december 2017 in de Dr. Schaepmanstraat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491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91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strommelmarkt en buurtfeest, 16 december 2017, Dr. Schaepmanstraat,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915</meta:user-defined>
    <meta:user-defined meta:name="OVERHEIDop.GmbID/DC.identifier">gmb-2017-2049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RC 11</meta:user-defined>
    <meta:user-defined meta:name="OVERHEIDop.woonplaats">Alkmaar</meta:user-defined>
    <meta:user-defined meta:name="OVERHEIDop.straatnaam">Dr. Schaepma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716 515491</meta:user-defined>
    <meta:user-defined meta:name="OVERHEIDop.versieInformatie"/>
  </office:meta>
</office:document-meta>
</file>