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tijdelijk huisvesten van 38 migranten in gebouw Floriant en 32 in gebouw Heliant op de locatie Zutphensestraat 17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november 2017</text:p>
            <text:p text:style-name="common-al">Locatie: Zutphensestraat 175 in Brummen</text:p>
            <text:p text:style-name="common-al">Voor: het tijdelijk huisvesten van 38 migranten in gebouw Floriant en 32 in gebouw Heliant</text:p>
            <text:p text:style-name="common-al">Activiteit(en): Handelen in strijd met regels RO</text:p>
            <text:p text:style-name="common-al">Registratienummer: SXO-2017-103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491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1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1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tijdelijk huisvesten van 38 migranten in gebouw Floriant en 32 in gebouw Heliant op de locatie Zutphensestraat 175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13</meta:user-defined>
    <meta:user-defined meta:name="OVERHEIDop.GmbID/DC.identifier">gmb-2017-204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R 175</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975 458064</meta:user-defined>
    <meta:user-defined meta:name="OVERHEIDop.versieInformatie"/>
  </office:meta>
</office:document-meta>
</file>