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, oprichten en in werking hebben van de 3 windturbines van het Windpark Bommelerwaard-A2 aan de Inktfordseweg en Vlierdseweg, kadastraal bekend Kwk. sectie N nummer 631,  in Bruchem. Zaaknummer: 0214926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8-11-2017<text:span text:style-name="nadrukvet">.</text:span> De aanvraag omgevingsvergunning heeft betrekking op het bouwen, oprichten en in werking hebben van de 3 windturbines van het Windpark Bommelerwaard-A2 op het adres Inktfordseweg en Vlierdseweg, kadastraal bekend Kwk. sectie N nummer 631,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491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1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1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, oprichten en in werking hebben van de 3 windturbines van het Windpark Bommelerwaard-A2 aan de Inktfordseweg en Vlierdseweg, kadastraal bekend Kwk. sectie N nummer 631,  in Bruchem. Zaaknummer: 02149269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911</meta:user-defined>
    <meta:user-defined meta:name="OVERHEIDop.GmbID/DC.identifier">gmb-2017-204911</meta:user-defined>
    <meta:user-defined meta:name="OVERHEID.TaxonomieBeleidsagenda/OVERHEID.category">Ruimte en infrastructuur | Organisatie en beleid</meta:user-defined>
    <meta:user-defined meta:name="OVERHEIDop.referentienummer">021492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KD</meta:user-defined>
    <meta:user-defined meta:name="OVERHEIDop.woonplaats">Bruchem</meta:user-defined>
    <meta:user-defined meta:name="OVERHEIDop.straatnaam">Vlierds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730 420995</meta:user-defined>
    <meta:user-defined meta:name="OVERHEIDop.versieInformatie"/>
  </office:meta>
</office:document-meta>
</file>