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jaarloop 2017, 31 december 2017, Burgermeester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november 2017 is een vergunning verleend voor de Oudjaarloop 2017 op 31 december 2017 in het Burgermeesterkwarti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91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1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1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jaarloop 2017, 31 december 2017, Burgermeesterkwartie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10</meta:user-defined>
    <meta:user-defined meta:name="OVERHEIDop.GmbID/DC.identifier">gmb-2017-2049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eta:user-defined>
    <meta:user-defined meta:name="OVERHEIDop.woonplaats">Alkmaar</meta:user-defined>
    <meta:user-defined meta:name="OVERHEIDop.straatnaam">Burgemeester Palin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04 515354</meta:user-defined>
    <meta:user-defined meta:name="OVERHEIDop.versieInformatie"/>
  </office:meta>
</office:document-meta>
</file>