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denseweg 148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Vredenseweg 148-25 zaaknr. 130030</text:p>
            <text:p text:style-name="common-al">Voor: kappen van een houtopstand, datum ontvangst 03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0491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redenseweg 148-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0491</meta:user-defined>
    <meta:user-defined meta:name="OVERHEIDop.GmbID/DC.identifier">gmb-2017-204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E 148 25</meta:user-defined>
    <meta:user-defined meta:name="OVERHEIDop.woonplaats">Winterswijk Henxel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694 445076</meta:user-defined>
    <meta:user-defined meta:name="OVERHEIDop.versieInformatie"/>
  </office:meta>
</office:document-meta>
</file>