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PAGNONSSTRAAT 26, 28, 30, 32 A, B, C, D, E, 34, 36, 38, 40 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de locaties Compagnonsstraat 26, 28, 30 , 32 A, 32 B, 32 C, 32 D, 32 E, 34, 36, 38, 40, en 42  te Heerenveen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9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PAGNONSSTRAAT 26, 28, 30, 32 A, B, C, D, E, 34, 36, 38, 40 E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06</meta:user-defined>
    <meta:user-defined meta:name="OVERHEIDop.GmbID/DC.identifier">gmb-2017-204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P 26</meta:user-defined>
    <meta:user-defined meta:name="OVERHEIDop.woonplaats">Heerenveen</meta:user-defined>
    <meta:user-defined meta:name="OVERHEIDop.straatnaam">Compagnonsstraat</meta:user-defined>
    <meta:user-defined meta:name="OVERHEID.PostcodeHuisnummer/OVERHEIDop.postcodeHuisnummer">8442AP 34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1 552540</meta:user-defined>
    <meta:user-defined meta:name="OVERHEID.EPSG28992/DC.spatial">190943 552520</meta:user-defined>
    <meta:user-defined meta:name="OVERHEIDop.versieInformatie"/>
  </office:meta>
</office:document-meta>
</file>