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ars 11 A, kappen Leilindes (zaaknummer: 3517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Mars 11 A </text:span>
            <text:span text:style-name="nadrukvet">– </text:span>ontvangen 16 november 2017 voor het kappen van 2 Leilind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90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ars 11 A, kappen Leilindes (zaaknummer: 351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03</meta:user-defined>
    <meta:user-defined meta:name="OVERHEIDop.GmbID/DC.identifier">gmb-2017-20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J 11a</meta:user-defined>
    <meta:user-defined meta:name="OVERHEIDop.woonplaats">Zwolle</meta:user-defined>
    <meta:user-defined meta:name="OVERHEIDop.straatnaam">De Mar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50 499561</meta:user-defined>
    <meta:user-defined meta:name="OVERHEIDop.versieInformatie"/>
  </office:meta>
</office:document-meta>
</file>