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zes weken aangevraagde omgevingsvergunning Het Klaverblad ong.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/>
            <text:p text:style-name="last-al">•<text:span text:style-name="nadrukvet"><text:span text:style-name="nadrukcur"> Het Klaverblad ong.</text:span></text:span><text:span text:style-name="nadrukcur">, </text:span><text:span text:style-name="nadrukcur">het woonrijp maken van Het Klaverblad en realisatie def</text:span><text:span text:style-name="nadrukcur">initieve</text:span><text:span text:style-name="nadrukcur"> aansluiting van de </text:span><text:span text:style-name="nadrukcur">Schijndelseweg</text:span><text:span text:style-name="nadrukcur"> op Het Klaverblad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4900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900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900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et zes weken aangevraagde omgevingsvergunning Het Klaverblad ong.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4900</meta:user-defined>
    <meta:user-defined meta:name="OVERHEIDop.GmbID/DC.identifier">gmb-2017-204900</meta:user-defined>
    <meta:user-defined meta:name="OVERHEID.TaxonomieBeleidsagenda/OVERHEID.category">Ruimte en infrastructuur | Organisatie en beleid</meta:user-defined>
    <meta:user-defined meta:name="DCTERMS.abstract">Verlening beslistermijn met zes weken aangevraagde omgevingsvergunning Het Klaverblad ong., het woonrijp maken van Het Klaverblad en realisatie definitieve aansluiting van de Schijndelseweg op Het Klaverbla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</meta:user-defined>
    <meta:user-defined meta:name="OVERHEIDop.woonplaats">Boxtel</meta:user-defined>
    <meta:user-defined meta:name="OVERHEIDop.straatnaam">Het Klaverblad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659 400635</meta:user-defined>
    <meta:user-defined meta:name="OVERHEIDop.versieInformatie"/>
  </office:meta>
</office:document-meta>
</file>