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Dakkapel achtergeveldakvlak, Johan Wagenaarlaan 13, 3144 LC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Johan Wagenaarlaan 13 3144LC</text:p>
            <text:p text:style-name="common-al">
            <text:span text:style-name="nadrukvet">(Bouw)plan</text:span> Dakkapel achtergeveldakvlak</text:p>
            <text:p text:style-name="common-al">
            <text:span text:style-name="nadrukvet">
              <text:span text:style-name="nadrukvet">Datum verleend</text:span>
            </text:span> 07-02-2017</text:p>
            <text:p text:style-name="common-al">
            <text:span text:style-name="nadrukvet">
              <text:span text:style-name="nadrukvet">
                <text:span text:style-name="nadrukvet">Soort vergunning</text:span>
              </text:span>
            </text:span> Bouwen </text:p>
            <text:p text:style-name="common-al"/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common-al"/>
            <text:p text:style-name="last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20490</text:span><text:line-break/><text:date style:data-style-name="dag" text:fixed="true" text:date-value="2017-02-09"/><text:line-break/><text:date style:data-style-name="jaar" text:fixed="true" text:date-value="2017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90</text:span><text:date style:data-style-name="nicedate" text:fixed="true" text:date-value="2017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90</text:span><text:date style:data-style-name="nicedate" text:fixed="true" text:date-value="2017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Dakkapel achtergeveldakvlak, Johan Wagenaarlaan 13, 3144 LC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9</meta:user-defined>
    <meta:user-defined meta:name="OVERHEIDop.publicationIssue">20490</meta:user-defined>
    <meta:user-defined meta:name="OVERHEIDop.GmbID/DC.identifier">gmb-2017-204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4LC 13</meta:user-defined>
    <meta:user-defined meta:name="OVERHEIDop.woonplaats">Maassluis</meta:user-defined>
    <meta:user-defined meta:name="OVERHEIDop.straatnaam">Johan Wagenaarlaan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6749 438215</meta:user-defined>
    <meta:user-defined meta:name="OVERHEIDop.versieInformatie"/>
  </office:meta>
</office:document-meta>
</file>