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style:style style:family="table-column" style:parent-style-name="colspec" style:name="id1-3-2-2-3-2-15-1-1">
      <style:table-column-properties style:rel-column-width="89*"/>
    </style:style>
    <style:style style:family="table-column" style:parent-style-name="colspec" style:name="id1-3-2-2-3-2-15-1-2">
      <style:table-column-properties style:rel-column-width="11*"/>
    </style:style>
    <style:style style:family="table-column" style:parent-style-name="colspec" style:name="id1-3-2-2-3-2-22-1-1">
      <style:table-column-properties style:rel-column-width="71*"/>
    </style:style>
    <style:style style:family="table-column" style:parent-style-name="colspec" style:name="id1-3-2-2-3-2-22-1-2">
      <style:table-column-properties style:rel-column-width="29*"/>
    </style:style>
    <style:style style:family="table-column" style:parent-style-name="colspec" style:name="id1-3-2-2-3-2-35-1-1">
      <style:table-column-properties style:rel-column-width="19*"/>
    </style:style>
    <style:style style:family="table-column" style:parent-style-name="colspec" style:name="id1-3-2-2-3-2-35-1-2">
      <style:table-column-properties style:rel-column-width="41*"/>
    </style:style>
    <style:style style:family="table-column" style:parent-style-name="colspec" style:name="id1-3-2-2-3-2-35-1-3">
      <style:table-column-properties style:rel-column-width="10*"/>
    </style:style>
    <style:style style:family="table-column" style:parent-style-name="colspec" style:name="id1-3-2-2-3-2-35-1-4">
      <style:table-column-properties style:rel-column-width="2*"/>
    </style:style>
    <style:style style:family="table-column" style:parent-style-name="colspec" style:name="id1-3-2-2-3-2-35-1-5">
      <style:table-column-properties style:rel-column-width="1*"/>
    </style:style>
    <style:style style:family="table-column" style:parent-style-name="colspec" style:name="id1-3-2-2-3-2-35-1-6">
      <style:table-column-properties style:rel-column-width="11*"/>
    </style:style>
    <style:style style:family="table-column" style:parent-style-name="colspec" style:name="id1-3-2-2-3-2-35-1-7">
      <style:table-column-properties style:rel-column-width="1*"/>
    </style:style>
    <style:style style:family="table-column" style:parent-style-name="colspec" style:name="id1-3-2-2-3-2-35-1-8">
      <style:table-column-properties style:rel-column-width="16*"/>
    </style:style>
    <style:style style:family="table-column" style:parent-style-name="colspec" style:name="id1-3-2-2-3-2-35-1-9">
      <style:table-column-properties style:rel-column-width="1*"/>
    </style:style>
    <style:style style:family="table-column" style:parent-style-name="colspec" style:name="id1-3-2-2-3-2-36-1-1">
      <style:table-column-properties style:rel-column-width="19*"/>
    </style:style>
    <style:style style:family="table-column" style:parent-style-name="colspec" style:name="id1-3-2-2-3-2-36-1-2">
      <style:table-column-properties style:rel-column-width="56*"/>
    </style:style>
    <style:style style:family="table-column" style:parent-style-name="colspec" style:name="id1-3-2-2-3-2-36-1-3">
      <style:table-column-properties style:rel-column-width="8*"/>
    </style:style>
    <style:style style:family="table-column" style:parent-style-name="colspec" style:name="id1-3-2-2-3-2-36-1-4">
      <style:table-column-properties style:rel-column-width="8*"/>
    </style:style>
    <style:style style:family="table-column" style:parent-style-name="colspec" style:name="id1-3-2-2-3-2-36-1-5">
      <style:table-column-properties style:rel-column-width="9*"/>
    </style:style>
    <style:style style:family="table-column" style:parent-style-name="colspec" style:name="id1-3-2-2-3-2-40-1-1">
      <style:table-column-properties style:rel-column-width="17*"/>
    </style:style>
    <style:style style:family="table-column" style:parent-style-name="colspec" style:name="id1-3-2-2-3-2-40-1-2">
      <style:table-column-properties style:rel-column-width="17*"/>
    </style:style>
    <style:style style:family="table-column" style:parent-style-name="colspec" style:name="id1-3-2-2-3-2-40-1-3">
      <style:table-column-properties style:rel-column-width="10*"/>
    </style:style>
    <style:style style:family="table-column" style:parent-style-name="colspec" style:name="id1-3-2-2-3-2-40-1-4">
      <style:table-column-properties style:rel-column-width="10*"/>
    </style:style>
    <style:style style:family="table-column" style:parent-style-name="colspec" style:name="id1-3-2-2-3-2-40-1-5">
      <style:table-column-properties style:rel-column-width="10*"/>
    </style:style>
    <style:style style:family="table-column" style:parent-style-name="colspec" style:name="id1-3-2-2-3-2-40-1-6">
      <style:table-column-properties style:rel-column-width="10*"/>
    </style:style>
    <style:style style:family="table-column" style:parent-style-name="colspec" style:name="id1-3-2-2-3-2-40-1-7">
      <style:table-column-properties style:rel-column-width="24*"/>
    </style:style>
    <style:style style:family="table-column" style:parent-style-name="colspec" style:name="id1-3-2-2-3-2-41-1-1">
      <style:table-column-properties style:rel-column-width="17*"/>
    </style:style>
    <style:style style:family="table-column" style:parent-style-name="colspec" style:name="id1-3-2-2-3-2-41-1-2">
      <style:table-column-properties style:rel-column-width="83*"/>
    </style:style>
    <style:style style:family="table-column" style:parent-style-name="colspec" style:name="id1-3-2-2-3-2-42-1-1">
      <style:table-column-properties style:rel-column-width="18*"/>
    </style:style>
    <style:style style:family="table-column" style:parent-style-name="colspec" style:name="id1-3-2-2-3-2-42-1-2">
      <style:table-column-properties style:rel-column-width="82*"/>
    </style:style>
    <style:style style:family="table-column" style:parent-style-name="colspec" style:name="id1-3-2-2-3-2-43-1-1">
      <style:table-column-properties style:rel-column-width="17*"/>
    </style:style>
    <style:style style:family="table-column" style:parent-style-name="colspec" style:name="id1-3-2-2-3-2-43-1-2">
      <style:table-column-properties style:rel-column-width="62*"/>
    </style:style>
    <style:style style:family="table-column" style:parent-style-name="colspec" style:name="id1-3-2-2-3-2-43-1-3">
      <style:table-column-properties style:rel-column-width="4*"/>
    </style:style>
    <style:style style:family="table-column" style:parent-style-name="colspec" style:name="id1-3-2-2-3-2-43-1-4">
      <style:table-column-properties style:rel-column-width="4*"/>
    </style:style>
    <style:style style:family="table-column" style:parent-style-name="colspec" style:name="id1-3-2-2-3-2-43-1-5">
      <style:table-column-properties style:rel-column-width="12*"/>
    </style:style>
    <style:style style:family="table-column" style:parent-style-name="colspec" style:name="id1-3-2-2-3-2-44-1-1">
      <style:table-column-properties style:rel-column-width="18*"/>
    </style:style>
    <style:style style:family="table-column" style:parent-style-name="colspec" style:name="id1-3-2-2-3-2-44-1-2">
      <style:table-column-properties style:rel-column-width="82*"/>
    </style:style>
    <style:style style:family="table-column" style:parent-style-name="colspec" style:name="id1-3-2-2-3-2-45-1-1">
      <style:table-column-properties style:rel-column-width="17*"/>
    </style:style>
    <style:style style:family="table-column" style:parent-style-name="colspec" style:name="id1-3-2-2-3-2-45-1-2">
      <style:table-column-properties style:rel-column-width="62*"/>
    </style:style>
    <style:style style:family="table-column" style:parent-style-name="colspec" style:name="id1-3-2-2-3-2-45-1-3">
      <style:table-column-properties style:rel-column-width="4*"/>
    </style:style>
    <style:style style:family="table-column" style:parent-style-name="colspec" style:name="id1-3-2-2-3-2-45-1-4">
      <style:table-column-properties style:rel-column-width="4*"/>
    </style:style>
    <style:style style:family="table-column" style:parent-style-name="colspec" style:name="id1-3-2-2-3-2-45-1-5">
      <style:table-column-properties style:rel-column-width="12*"/>
    </style:style>
    <style:style style:family="table-column" style:parent-style-name="colspec" style:name="id1-3-2-2-3-2-46-1-1">
      <style:table-column-properties style:rel-column-width="17*"/>
    </style:style>
    <style:style style:family="table-column" style:parent-style-name="colspec" style:name="id1-3-2-2-3-2-46-1-2">
      <style:table-column-properties style:rel-column-width="62*"/>
    </style:style>
    <style:style style:family="table-column" style:parent-style-name="colspec" style:name="id1-3-2-2-3-2-46-1-3">
      <style:table-column-properties style:rel-column-width="4*"/>
    </style:style>
    <style:style style:family="table-column" style:parent-style-name="colspec" style:name="id1-3-2-2-3-2-46-1-4">
      <style:table-column-properties style:rel-column-width="4*"/>
    </style:style>
    <style:style style:family="table-column" style:parent-style-name="colspec" style:name="id1-3-2-2-3-2-46-1-5">
      <style:table-column-properties style:rel-column-width="12*"/>
    </style:style>
    <style:style style:family="table-column" style:parent-style-name="colspec" style:name="id1-3-2-2-3-2-47-1-1">
      <style:table-column-properties style:rel-column-width="17*"/>
    </style:style>
    <style:style style:family="table-column" style:parent-style-name="colspec" style:name="id1-3-2-2-3-2-47-1-2">
      <style:table-column-properties style:rel-column-width="72*"/>
    </style:style>
    <style:style style:family="table-column" style:parent-style-name="colspec" style:name="id1-3-2-2-3-2-47-1-3">
      <style:table-column-properties style:rel-column-width="10*"/>
    </style:style>
    <style:style style:family="table-column" style:parent-style-name="colspec" style:name="id1-3-2-2-3-2-50-1-1">
      <style:table-column-properties style:rel-column-width="18*"/>
    </style:style>
    <style:style style:family="table-column" style:parent-style-name="colspec" style:name="id1-3-2-2-3-2-50-1-2">
      <style:table-column-properties style:rel-column-width="82*"/>
    </style:style>
    <style:style style:family="table-column" style:parent-style-name="colspec" style:name="id1-3-2-2-3-2-51-1-1">
      <style:table-column-properties style:rel-column-width="18*"/>
    </style:style>
    <style:style style:family="table-column" style:parent-style-name="colspec" style:name="id1-3-2-2-3-2-51-1-2">
      <style:table-column-properties style:rel-column-width="82*"/>
    </style:style>
    <style:style style:family="table-column" style:parent-style-name="colspec" style:name="id1-3-2-2-3-2-52-1-1">
      <style:table-column-properties style:rel-column-width="17*"/>
    </style:style>
    <style:style style:family="table-column" style:parent-style-name="colspec" style:name="id1-3-2-2-3-2-52-1-2">
      <style:table-column-properties style:rel-column-width="55*"/>
    </style:style>
    <style:style style:family="table-column" style:parent-style-name="colspec" style:name="id1-3-2-2-3-2-52-1-3">
      <style:table-column-properties style:rel-column-width="3*"/>
    </style:style>
    <style:style style:family="table-column" style:parent-style-name="colspec" style:name="id1-3-2-2-3-2-52-1-4">
      <style:table-column-properties style:rel-column-width="3*"/>
    </style:style>
    <style:style style:family="table-column" style:parent-style-name="colspec" style:name="id1-3-2-2-3-2-52-1-5">
      <style:table-column-properties style:rel-column-width="21*"/>
    </style:style>
    <style:style style:family="table-column" style:parent-style-name="colspec" style:name="id1-3-2-2-3-2-55-1-1">
      <style:table-column-properties style:rel-column-width="17*"/>
    </style:style>
    <style:style style:family="table-column" style:parent-style-name="colspec" style:name="id1-3-2-2-3-2-55-1-2">
      <style:table-column-properties style:rel-column-width="72*"/>
    </style:style>
    <style:style style:family="table-column" style:parent-style-name="colspec" style:name="id1-3-2-2-3-2-55-1-3">
      <style:table-column-properties style:rel-column-width="10*"/>
    </style: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style:style style:family="table-column" style:parent-style-name="colspec" style:name="id1-3-2-2-3-2-63-1-1">
      <style:table-column-properties style:rel-column-width="15*"/>
    </style:style>
    <style:style style:family="table-column" style:parent-style-name="colspec" style:name="id1-3-2-2-3-2-63-1-2">
      <style:table-column-properties style:rel-column-width="17*"/>
    </style:style>
    <style:style style:family="table-column" style:parent-style-name="colspec" style:name="id1-3-2-2-3-2-63-1-3">
      <style:table-column-properties style:rel-column-width="22*"/>
    </style:style>
    <style:style style:family="table-column" style:parent-style-name="colspec" style:name="id1-3-2-2-3-2-63-1-4">
      <style:table-column-properties style:rel-column-width="12*"/>
    </style:style>
    <style:style style:family="table-column" style:parent-style-name="colspec" style:name="id1-3-2-2-3-2-63-1-5">
      <style:table-column-properties style:rel-column-width="14*"/>
    </style:style>
    <style:style style:family="table-column" style:parent-style-name="colspec" style:name="id1-3-2-2-3-2-63-1-6">
      <style:table-column-properties style:rel-column-width="20*"/>
    </style:style>
    <style:style style:family="table-column" style:parent-style-name="colspec" style:name="id1-3-2-2-3-2-64-1-1">
      <style:table-column-properties style:rel-column-width="25*"/>
    </style:style>
    <style:style style:family="table-column" style:parent-style-name="colspec" style:name="id1-3-2-2-3-2-64-1-2">
      <style:table-column-properties style:rel-column-width="14*"/>
    </style:style>
    <style:style style:family="table-column" style:parent-style-name="colspec" style:name="id1-3-2-2-3-2-64-1-3">
      <style:table-column-properties style:rel-column-width="16*"/>
    </style:style>
    <style:style style:family="table-column" style:parent-style-name="colspec" style:name="id1-3-2-2-3-2-64-1-4">
      <style:table-column-properties style:rel-column-width="17*"/>
    </style:style>
    <style:style style:family="table-column" style:parent-style-name="colspec" style:name="id1-3-2-2-3-2-64-1-5">
      <style:table-column-properties style:rel-column-width="12*"/>
    </style:style>
    <style:style style:family="table-column" style:parent-style-name="colspec" style:name="id1-3-2-2-3-2-64-1-6">
      <style:table-column-properties style:rel-column-width="15*"/>
    </style:style>
    <style:style style:family="table-column" style:parent-style-name="colspec" style:name="id1-3-2-2-3-2-65-1-1">
      <style:table-column-properties style:rel-column-width="27*"/>
    </style:style>
    <style:style style:family="table-column" style:parent-style-name="colspec" style:name="id1-3-2-2-3-2-65-1-2">
      <style:table-column-properties style:rel-column-width="14*"/>
    </style:style>
    <style:style style:family="table-column" style:parent-style-name="colspec" style:name="id1-3-2-2-3-2-65-1-3">
      <style:table-column-properties style:rel-column-width="11*"/>
    </style:style>
    <style:style style:family="table-column" style:parent-style-name="colspec" style:name="id1-3-2-2-3-2-65-1-4">
      <style:table-column-properties style:rel-column-width="18*"/>
    </style:style>
    <style:style style:family="table-column" style:parent-style-name="colspec" style:name="id1-3-2-2-3-2-65-1-5">
      <style:table-column-properties style:rel-column-width="1*"/>
    </style:style>
    <style:style style:family="table-column" style:parent-style-name="colspec" style:name="id1-3-2-2-3-2-65-1-6">
      <style:table-column-properties style:rel-column-width="10*"/>
    </style:style>
    <style:style style:family="table-column" style:parent-style-name="colspec" style:name="id1-3-2-2-3-2-65-1-7">
      <style:table-column-properties style:rel-column-width="1*"/>
    </style:style>
    <style:style style:family="table-column" style:parent-style-name="colspec" style:name="id1-3-2-2-3-2-65-1-8">
      <style:table-column-properties style:rel-column-width="16*"/>
    </style:style>
    <style:style style:family="table-column" style:parent-style-name="colspec" style:name="id1-3-2-2-3-2-66-1-1">
      <style:table-column-properties style:rel-column-width="18*"/>
    </style:style>
    <style:style style:family="table-column" style:parent-style-name="colspec" style:name="id1-3-2-2-3-2-66-1-2">
      <style:table-column-properties style:rel-column-width="18*"/>
    </style:style>
    <style:style style:family="table-column" style:parent-style-name="colspec" style:name="id1-3-2-2-3-2-66-1-3">
      <style:table-column-properties style:rel-column-width="20*"/>
    </style:style>
    <style:style style:family="table-column" style:parent-style-name="colspec" style:name="id1-3-2-2-3-2-66-1-4">
      <style:table-column-properties style:rel-column-width="15*"/>
    </style:style>
    <style:style style:family="table-column" style:parent-style-name="colspec" style:name="id1-3-2-2-3-2-66-1-5">
      <style:table-column-properties style:rel-column-width="14*"/>
    </style:style>
    <style:style style:family="table-column" style:parent-style-name="colspec" style:name="id1-3-2-2-3-2-66-1-6">
      <style:table-column-properties style:rel-column-width="16*"/>
    </style: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office:automatic-styles>
  <office:body>
    <office:text>
      <text:p text:style-name="new_page_staatscourant"/>
      <text:p text:style-name="single-kop-titel">Grondprijzenbrie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vet">Inleiding</text:span>
            </text:p>
              <text:p text:style-name="al">In de Nota Grondbeleid is afgesproken dat het college jaarlijks een Grondprijzenbrief met actuele grondprijzen vaststelt. Voor u ligt de Grondprijzenbrief 2017, deze grondprijzenbrief vervangt de bestaande Grondprijzenbrief 2016. </text:p>
              <text:p text:style-name="al">De huidige marksituatie is dusdanig dat grondprijsverhogingen niet aan de orde zijn. De grondprijzen voor woningbouw, kantoren en bedrijventerrein worden residueel bepaald en zijn hierdoor marktconform. De vaste prijzen in deze Grondprijzenbrief zijn op hetzelfde niveau gebleven als de prijzen die gehanteerd werden bij de Grondprijzenbrief 2016. </text:p>
              <text:p text:style-name="al">Er zijn een aantal kleine wijzigingen en kleine aanvullingen, het betreft:</text:p>
              <text:list text:style-name="id1-3-2-2-1-2-5">
                <text:list-item text:style-override="id1-3-2-2-1-2-5-1">
                  <text:number>-</text:number>
                  <text:p text:style-name="al">In de praktijk wordt bij verkoop en verhuur van snippergroen een afrondingsmethode gehanteerd waarbij 0,1 m² tot en met 0,4 m² naar beneden wordt afgerond en van 0,5 m² tot 0,9 m² naar boven wordt afgerond.</text:p>
                </text:list-item>
                <text:list-item text:style-override="id1-3-2-2-1-2-5-2">
                  <text:number>-</text:number>
                  <text:p text:style-name="al">In de praktijk wordt bij het afsluiten van een huurovereenkomst eenmalig een bedrag van € 35,- aan administratiekosten in rekening gebracht.</text:p>
                </text:list-item>
                <text:list-item text:style-override="id1-3-2-2-1-2-5-3">
                  <text:number>-</text:number>
                  <text:p text:style-name="al">Voor een oppervlakte van maximaal 4 m² (in gebruik genomen gemeentegrond) wordt voorgesteld een bruikleenovereenkomst te sluiten. Dit betekent dat voor kleine percelen tot maximaal 4 m², alsmede voor een bestaande haag (= geplant voor 1 januari 2012) geen vergoeding wordt gevraagd.</text:p>
                </text:list-item>
                <text:list-item text:style-override="id1-3-2-2-1-2-5-4">
                  <text:number>-</text:number>
                  <text:p text:style-name="al">De minimumhuurprijs wordt vastgesteld op € 75,- in plaats van € 100,- per jaar (dit sluit aan op de bruikleenovereenkomst (5 m² x € 15,- = € 75,-).</text:p>
                </text:list-item>
                <text:list-item text:style-override="id1-3-2-2-1-2-5-5">
                  <text:number>-</text:number>
                  <text:p text:style-name="al">Grondprijzen voor maatschappelijke voorzieningen (met inbegrip van onderwijsvoorzieningen) worden residueel vastgesteld. Voor niet commerciële onderwijsvoorzieningen is evenwel de Onderwijswetgeving van toepassing.</text:p>
                  <text:p text:style-name="al"/>
                </text:list-item>
              </text:list>
              <text:p text:style-name="al">
              <text:span text:style-name="nadrukvet">Doelstelling van de Grondprij</text:span>
              <text:span text:style-name="nadrukvet">zenbrief</text:span>
            </text:p>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 </text:p>
              <text:p text:style-name="al">Het niet hanteren van marktconforme prijzen door de gemeente is in strijd met de Europese regelgeving ter voorkoming van ongeoorloofde staatssteun. Door het opstellen van deze Grondprijzenbrief en het jaarlijks actualiseren hiervan worden door de gemeente marktconforme prijzen toegepast. Hiermee wordt (ongeoorloofde) staatssteun voorkomen. </text:p>
              <text:p text:style-name="al">De Grondprijzenbrief is tot stand gebracht door gebruik te maken van:</text:p>
              <text:list text:style-name="id1-3-2-2-1-2-10">
                <text:list-item text:style-override="id1-3-2-2-1-2-10-1">
                  <text:number>-</text:number>
                  <text:p text:style-name="al">gemeentelijke gronduitgifte gegevens;</text:p>
                </text:list-item>
                <text:list-item text:style-override="id1-3-2-2-1-2-10-2">
                  <text:number>-</text:number>
                  <text:p text:style-name="al">marktgegevens;</text:p>
                </text:list-item>
                <text:list-item text:style-override="id1-3-2-2-1-2-10-3">
                  <text:number>-</text:number>
                  <text:p text:style-name="al">gegevens uit prijzennota’s van omliggende gemeenten in de regio.</text:p>
                  <text:p text:style-name="al"/>
                </text:list-item>
              </text:list>
              <text:p text:style-name="al">
              <text:span text:style-name="nadrukvet">Uitvoering van de </text:span>
              <text:span text:style-name="nadrukvet">Grondpri</text:span>
              <text:span text:style-name="nadrukvet">jzenbrief</text:span>
            </text:p>
              <text:p text:style-name="al">De Grondprijzenbrief is een uitwerking van het gemeentelijk grondbeleid zoals vastgesteld in de Nota Grondbeleid 2011. Voor het college van burgemeester en wethouders, en daarmee de afdeling Stadsontwikkeling, is het een kader waarbinnen vaststellingen van en onderhandelingen over grondprijzen plaatsvinden. </text:p>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De afdeling Stadsontwikkeling is belast met de uitvoering van de Grondprijzenbrief en met het op basis daarvan voorstellen doen over de te hanteren grondprijzen. Voor de afdeling Stadsontwikkeling is deze brief kaderstellend voor de wijze waarop de grondprijzen worden berekend en voor de hoogte van de grondprijzen. </text:p>
              <text:p text:style-name="al"/>
            </text:section>
            <text:p text:style-name="hoofdstuk_bottom"/>
          </text:section>
          <text:section text:name="hoofdstuk_id1-3-2-2-2" text:style-name="hoofdstuk">
            <text:p text:style-name="hoofdstuk_kop"><text:span text:style-name="label">Hoofdstuk</text:span> <text:span text:style-name="nr">2</text:span> Regelgeving</text:p>
            <text:section text:name="structuurtekst_id1-3-2-2-2-2" text:style-name="structuurtekst">
              <text:p text:style-name="al">
              <text:span text:style-name="nadrukvet">2.1</text:span>
              <text:span text:style-name="nadrukvet"> Grondprijsbeleid en Europese regelgeving</text:span>
            </text:p>
              <text:p text:style-name="al">Grond en andere onroerende zaaktransacties (hierna: grondtransacties) tussen overheden en</text:p>
              <text:p text:style-name="al">ondernemingen kunnen aspecten van (ongeoorloofde) staatssteun met zich meebrengen. Om ongeoorloofde staatssteun te voorkomen gaat het er kort gezegd om dat bij grondtransacties tussen overheden en derden een marktconforme prijs wordt betaald voor de verkoop, verhuur, erfpacht of aankoop van grond of een opstal. Het Europese Kader ter voorkoming van staatssteun bepaalt dat gronden en vastgoed moeten worden uitgegeven tegen een marktconforme prijs. De staatssteunbepalingen zijn vastgelegd in de artikelen 107 tot en met 109 van het Verdrag betreffende de werking van de Europese Unie.</text:p>
              <text:p text:style-name="al">In het algemeen is bij de verkoop geen sprake van staatssteun als de verkoop plaatsvindt via een openbare biedprocedure. In gevallen waarbij de marktprijs niet wordt verkregen middels een openbare biedprocedure dient de marktprijs verkregen te worden tegen tenminste de marktwaarde die door een onafhankelijk deskundige van onroerend goed is vastgesteld. Om deze deskundigheid te garanderen en waarborgen dient een taxatie uitgevoerd te worden door een gecertificeerd taxateur. </text:p>
              <text:p text:style-name="al"/>
              <text:p text:style-name="al">
              <text:span text:style-name="nadrukvet">2.2 </text:span>
              <text:span text:style-name="nadrukvet"> Grondprijsbeleid en nationale regelgeving</text:span>
            </text:p>
              <text:p text:style-name="al">De Wet ruimtelijke ordening (Wro) regelt hoe ruimtelijke plannen in Nederland tot stand komen en worden gewijzigd. Deze wet bepaalt de taken van de overheid en de rechten en plichten van burgers, bedrijven en instellingen. Het onderdeel Grondexploitatie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 </text:p>
              <text:p text:style-name="al">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gemeenten en provincies (BBV)). De BBV schrijft voor dat het gemeentelijke grondbeleid een actuele prognose bevat van de te verwachten resultaten om zodoende een totale inschatting te krijgen van het grondexploitatie resultaat.</text:p>
              <text:p text:style-name="al"/>
            </text:section>
            <text:p text:style-name="hoofdstuk_bottom"/>
          </text:section>
          <text:section text:name="hoofdstuk_id1-3-2-2-3" text:style-name="hoofdstuk">
            <text:p text:style-name="hoofdstuk_kop"><text:span text:style-name="label">Hoofdstuk</text:span> <text:span text:style-name="nr">3</text:span> Grondprijsbeleid</text:p>
            <text:section text:name="structuurtekst_id1-3-2-2-3-2" text:style-name="structuurtekst">
              <text:p text:style-name="al">
              <text:span text:style-name="nadrukvet">3.1 </text:span>
              <text:span text:style-name="nadrukvet">Algemeen</text:span>
            </text:p>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 </text:p>
              <text:p text:style-name="al"/>
              <text:p text:style-name="al">
              <text:span text:style-name="nadrukvet">3.2</text:span>
              <text:span text:style-name="nadrukvet"> Methodes van grondprijsbe</text:span>
              <text:span text:style-name="nadrukvet">rekening</text:span>
            </text:p>
              <text:p text:style-name="al">
              <text:span text:style-name="nadrukvet">
                <text:span text:style-name="nadrukcur">Vaste prijs</text:span>
              </text:span>
            </text:p>
              <text:p text:style-name="al">Voor bepaalde bestemmingen hanteert de gemeente Capelle aan den IJssel vaste grondprijzen. Deze worden jaarlijks geactualiseerd en vastgelegd in de grondprijzenbrief. Vanwege de diversiteit </text:p>
              <text:p text:style-name="al">(en soms complexiteit) van bepaalde gronden, wordt in een aantal gevallen door middel van een afzonderlijke taxatie de prijs bepaald. In de grondprijzenbrief is dit ook als zodanig opgenomen. </text:p>
              <text:p text:style-name="al">
              <text:span text:style-name="nadrukvet">
                <text:span text:style-name="nadrukcur">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span text:style-name="nadrukvet">
                <text:span text:style-name="nadrukcur">Genormeerde residuele methode</text:span>
              </text:span>
            </text:p>
              <text:p text:style-name="al">Bij 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text:p>
              <text:p text:style-name="al"/>
              <text:p text:style-name="al">In figuur 1 is een voorbeeldberekening opgenomen voor het bepalen van de residuele grondwaarde van een vrije sector koopwoning.</text:p>
              <text:p text:style-name="al">
              <text:span text:style-name="nadrukcur">Figuur 1: rekenvoorbeeld residuele grondwaardeberekening (RGW)</text:span>
            </text:p>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
                <text:p text:style-name="table_bottom"/>
              </text:section>
              <text:p text:style-name="al">
              <text:span text:style-name="nadrukcur">* bij woningbouw V.O.N.-prijs (inclusief BTW)</text:span>
            </text:p>
              <text:p text:style-name="al">
              <text:span text:style-name="nadrukcur">** bij woningbouw netto opbrengst = V.O.N.-prijs exclusief BTW </text:span>
            </text:p>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 </text:p>
              <text:p text:style-name="al"/>
              <text:p text:style-name="al">In figuur 2 is een voorbeeldberekening opgenomen voor het bepalen van de residuele grondwaarde van een vrije sector huurwoning.</text:p>
              <text:p text:style-name="al">
              <text:span text:style-name="nadrukcur">Figuur 2: rekenvoorbeeld residuele grondwaardeberekening (RGW) huurwoning</text:span>
            </text:p>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prijs per maa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uurprijs per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ggingswaar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iduele grondwaarde (inclusief BTW)</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Residuele grondwaarde (exclusief BTW)</text:p>
                    </table:table-cell>
                    <table:table-cell table:style-name="entry" table:number-rows-spanned="1" table:number-columns-spanned="1">
                      <text:p text:style-name="table_al"> 23 </text:p>
                    </table:table-cell>
                  </table:table-row>
                </table:table>
                <text:p text:style-name="table_bottom"/>
              </text:section>
              <text:p text:style-name="al">
              <text:span text:style-name="nadrukcur">* inclusief BTW</text:span>
            </text:p>
              <text:p text:style-name="al">De residuele grondprijzen worden getoetst middels de comparatieve methode, zodat de gronden een minimale waarde houden en niet een restant is van een vastgoedontwikkeling.</text:p>
              <text:p text:style-name="al"/>
              <text:p text:style-name="al">
              <text:span text:style-name="nadrukvet">
                <text:span text:style-name="nadrukcur">Comparatieve methode</text:span>
              </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 </text:p>
              <text:p text:style-name="al"/>
              <text:p text:style-name="al">
              <text:span text:style-name="nadrukvet">3.3</text:span>
              <text:span text:style-name="nadrukvet"> Beleidskeuze per bestemming / functie</text:span>
            </text:p>
              <text:p text:style-name="al">In onderstaand overzicht staat per bestemming / functie weergegeven op welke wijze (methode) de grondprijs wordt bepaald en van welke uitgangspunten hierbij wordt uitgegaan. </text:p>
              <text:p text:style-name="al">Voor de grondprijsbepaling geldt dat inzicht nodig is in de opbrengsten en kostenkant van de betreffende gebruiksfunctie.</text:p>
              <text:p text:style-name="al"/>
              <text:p text:style-name="al">
              <text:span text:style-name="nadrukvet">3.3.1</text:span>
              <text:span text:style-name="nadrukvet"> Berekeningsmethode woningen</text:span>
            </text:p>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column table:style-name="id1-3-2-2-3-2-35-1-6"/>
                  <table:table-column table:style-name="id1-3-2-2-3-2-35-1-7"/>
                  <table:table-column table:style-name="id1-3-2-2-3-2-35-1-8"/>
                  <table:table-column table:style-name="id1-3-2-2-3-2-35-1-9"/>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Woningbouw (sociale huur en koo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2">
                      <text:p text:style-name="table_al">Vaste grondprijs per wo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7">
                      <text:p text:style-name="table_al">Bij sloop/nieuwbouw van sociale woningen worden vaste grondprijz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vrije secto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8">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8">
                      <text:p text:style-name="table_al">Met behulp van de residuele grondwaardemethode worden de grondprijzen voor vrije sector woningen berekend. Dit wordt getoetst met behulp van de comparatiev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
                <text:p text:style-name="table_bottom"/>
              </text:section>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column table:style-name="id1-3-2-2-3-2-36-1-5"/>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Woningbouw op vrije sector kavels (particulier opdrachtgeverscha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Tax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4">
                      <text:p text:style-name="table_al">De grondprijs voor een vrije kavel (is een kavel die in particulier opdrachtgeverschap met een woning wordt bebouwd) wordt middels een taxatie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palende factoren hierbij zijn ligging, oppervlakte, kwaliteit van de omgeving en de markt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
                <text:p text:style-name="table_bottom"/>
              </text:section>
              <text:p text:style-name="al">
              <text:span text:style-name="nadrukvet"/>
            </text:p>
              <text:p text:style-name="al">
              <text:span text:style-name="nadrukvet">3.3.2</text:span>
              <text:span text:style-name="nadrukvet"> Berekeningsmethode commercieel vastgoed</text:span>
            </text:p>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 De FSI wordt bepaald volgens de formule: m² bvo / m² uitgeefbaar.</text:p>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column table:style-name="id1-3-2-2-3-2-40-1-5"/>
                  <table:table-column table:style-name="id1-3-2-2-3-2-40-1-6"/>
                  <table:table-column table:style-name="id1-3-2-2-3-2-40-1-7"/>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4">
                      <text:p text:style-name="table_al">Residuele grond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6">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epalende factoren hierbij zijn specifieke (plaatselijke) omstandigheden, zoals bereikbaarheid, parkeergelegenheid, ligging, zichtbaarheid en de algemene uitstraling van de loc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
                <text:p text:style-name="table_bottom"/>
              </text:section>
              <text:section text:name="table_id1-3-2-2-3-2-41" text:style-name="table">
                <text:p text:style-name="table_top"/>
                <table:table table:style-name="tgroup">
                  <table:table-column table:style-name="id1-3-2-2-3-2-41-1-1"/>
                  <table:table-column table:style-name="id1-3-2-2-3-2-41-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edrijventerrein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de factoren hierbij zijn specifieke (plaatselijke) omstandigheden, zoals bereikbaarheid, parkeergelegenheid, ligging, zichtbaarheid en de algemene uitstraling van de loc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Detailhandel en horeca</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ndprijzen zijn sterk afhankelijk van onder andere het soort bedrijf, de omvang, de locatie en de huurwaarde van de te realiseren onroerend go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column table:style-name="id1-3-2-2-3-2-43-1-5"/>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Overige bestemmingen commercieel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4">
                      <text:p text:style-name="table_al">Wordt berekend met behulp van de residuele grondwaarde. Dit wordt getoetst met behulp van de comparatieve meth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 </text:p>
                    </table:table-cell>
                  </table:table-row>
                </table:table>
                <text:p text:style-name="table_bottom"/>
              </text:section>
              <text:section text:name="table_id1-3-2-2-3-2-44" text:style-name="table">
                <text:p text:style-name="table_top"/>
                <table:table table:style-name="tgroup">
                  <table:table-column table:style-name="id1-3-2-2-3-2-44-1-1"/>
                  <table:table-column table:style-name="id1-3-2-2-3-2-44-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Leisur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bereken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waarbij een minimale grondprijs gel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leisure worden commerciële vrijetijdsvoorzieningen verstaan. </text:p>
                      <text:p text:style-name="table_al">Hieronder vallen gronduitgiften aan sportvoorzieningen, culturele voorzieningen, amusementsvoorzieningen die op een commerciële wijze worden geëxploiteerd. Voorbeelden zijn: bioscopen, squashbaan en fitness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functie gelden dezelfde grondprijzen als voor overig commercieel. </text:p>
                      <text:p text:style-name="table_al">Voor bijvoorbeeld onbebouwde sportvelden is een lagere grondprijs mogelijk waarbij de ondergrens de kostprijs van de gro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5" text:style-name="table">
                <text:p text:style-name="table_top"/>
                <table:table table:style-name="tgroup">
                  <table:table-column table:style-name="id1-3-2-2-3-2-45-1-1"/>
                  <table:table-column table:style-name="id1-3-2-2-3-2-45-1-2"/>
                  <table:table-column table:style-name="id1-3-2-2-3-2-45-1-3"/>
                  <table:table-column table:style-name="id1-3-2-2-3-2-45-1-4"/>
                  <table:table-column table:style-name="id1-3-2-2-3-2-45-1-5"/>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Buitenruimt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4">
                      <text:p text:style-name="table_al">De grondwaarde van een buitenruimte wordt middels een vaste grondprijs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der deze gebruiksfunctie vallen bijvoorbeeld buitenruimte van kinderdag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Parkeren (bestaand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4">
                      <text:p text:style-name="table_al">De grondwaarde van een parkeerplaats gelegen in het bestaand openbaar gebied wordt middels een vaste grondprijs bepaald. </text:p>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entry" table:number-rows-spanned="1" table:number-columns-spanned="1">
                      <text:p text:style-name="table_al">Gebruiksfunctie:</text:p>
                    </table:table-cell>
                    <table:table-cell table:style-name="entry" table:number-rows-spanned="1" table:number-columns-spanned="2">
                      <text:p text:style-name="table_al">
                        <text:span text:style-name="nadrukvet">Parkeren (nieuw te ontwikkelen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2">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
              </text:section>
              <text:p text:style-name="al">
              <text:span text:style-name="nadrukvet"/>
            </text:p>
              <text:p text:style-name="al">
              <text:span text:style-name="nadrukvet">3.3.3.</text:span>
              <text:span text:style-name="nadrukvet"> Berekeningsmethode niet-commercieel vastgoed</text:span>
            </text:p>
              <text:section text:name="table_id1-3-2-2-3-2-50" text:style-name="table">
                <text:p text:style-name="table_top"/>
                <table:table table:style-name="tgroup">
                  <table:table-column table:style-name="id1-3-2-2-3-2-50-1-1"/>
                  <table:table-column table:style-name="id1-3-2-2-3-2-50-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Maatschappelijke voorzieningen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Voorbeelden zijn uitgifte van grond ten behoeve van: onderwijs- en welzijnsvoorzieningen, kerken, politiebureaus, brandweerkazernes, bibliotheken.</text:p>
                      <text:p text:style-name="table_al">Voor niet-commerciële onderwijsvoorzieningen is evenwel de Onderwijswetgeving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1" text:style-name="table">
                <text:p text:style-name="table_top"/>
                <table:table table:style-name="tgroup">
                  <table:table-column table:style-name="id1-3-2-2-3-2-51-1-1"/>
                  <table:table-column table:style-name="id1-3-2-2-3-2-51-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Gemeentelijke sport- en recreatie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Voorbeelden zijn sportvelden, gemeentelijke zwembaden en sporthallen.</text:p>
                      <text:p text:style-name="table_al">Voor deze functie gelden dezelfde grondprijzen als voor maatschappelijke voorzieningen. Voor bijvoorbeeld onbebouwde sportvelden is een lagere grondprijs mogelijk waarbij de ondergrens de kostprijs van de grond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column table:style-name="id1-3-2-2-3-2-52-1-5"/>
                  <table:table-row table:style-name="row">
                    <table:table-cell table:style-name="entry" table:number-rows-spanned="1" table:number-columns-spanned="1">
                      <text:p text:style-name="table_al">Gebruiksfunctie:</text:p>
                    </table:table-cell>
                    <table:table-cell table:style-name="entry" table:number-rows-spanned="1" table:number-columns-spanned="4">
                      <text:p text:style-name="table_al">
                        <text:span text:style-name="nadrukvet">Overige functies</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met staf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4">
                      <text:p text:style-name="table_al">Het betreft gronden die geschikt zijn voor snippergroen, reclamemasten, verdeelstation, bouwwerk ten behoeve van nutsvoorzieningen, zendmasten et cetera.</text:p>
                      <text:p text:style-name="table_al">Snippergroen is onverhard en/of verhard openbaar gebied dat binnen de daarvoor geldende uitgiftecriteria in aanmerking komt om verkocht of verhuurd te worden als toevoeging aan een bestaand particulier perc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de plaatsing van zendmasten wordt een jaarlijkse retributie in rekening gebracht. De gemeente maakt onderscheid tussen retributie voor zendmasten en antenne-installaties op gemeentelijke gronden en gemeentelijke gebouw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
                <text:p text:style-name="table_bottom"/>
              </text:section>
              <text:p text:style-name="al">
              <text:span text:style-name="nadrukvet"/>
            </text:p>
              <text:p text:style-name="al">
              <text:span text:style-name="nadrukvet">3.3.4</text:span>
              <text:span text:style-name="nadrukvet"> Berekeningsmethode reclame-uitingen</text:span>
            </text:p>
              <text:section text:name="table_id1-3-2-2-3-2-55" text:style-name="table">
                <text:p text:style-name="table_top"/>
                <table:table table:style-name="tgroup">
                  <table:table-column table:style-name="id1-3-2-2-3-2-55-1-1"/>
                  <table:table-column table:style-name="id1-3-2-2-3-2-55-1-2"/>
                  <table:table-column table:style-name="id1-3-2-2-3-2-55-1-3"/>
                  <table:table-row table:style-name="row">
                    <table:table-cell table:style-name="entry" table:number-rows-spanned="1" table:number-columns-spanned="1">
                      <text:p text:style-name="table_al">Gebruiksfunctie:</text:p>
                    </table:table-cell>
                    <table:table-cell table:style-name="entry" table:number-rows-spanned="1" table:number-columns-spanned="2">
                      <text:p text:style-name="table_al">
                        <text:span text:style-name="nadrukvet">Reclame-uitingen zoals bijvoorbeeld infoborden en reclamemast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en vast tarief in Grondprijzenbrief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2">
                      <text:p text:style-name="table_al">De prijs van reclame uitingen, zoals infoborden en reclamemasten, komt via een veiling dan wel aanbesteding tot stand.</text:p>
                    </table:table-cell>
                  </table:table-row>
                </table:table>
                <text:p text:style-name="table_bottom"/>
              </text:section>
              <text:p text:style-name="al">
              <text:span text:style-name="nadrukvet"/>
            </text:p>
              <text:p text:style-name="al">
              <text:span text:style-name="nadrukvet">3.4</text:span>
              <text:span text:style-name="nadrukvet"> Uitgangspunten bij levering grond</text:span>
            </text:p>
              <text:p text:style-name="al">Voor alle in deze Grondprijzenbrief genoemde grondprijsniveaus gelden de volgende uitgangspunten:</text:p>
              <text:list text:style-name="id1-3-2-2-3-2-59">
                <text:list-item text:style-override="id1-3-2-2-3-2-59-1">
                  <text:number>-</text:number>
                  <text:p text:style-name="al">de genoemde prijzen hebben prijspeil 1 januari 2017 en zijn exclusief BTW en kosten koper, tenzij anders vermeld;</text:p>
                </text:list-item>
                <text:list-item text:style-override="id1-3-2-2-3-2-59-2">
                  <text:number>-</text:number>
                  <text:p text:style-name="al">de grondprijzen zijn vrij van subsidies (behoudens sociale huurwoningen) en premies.</text:p>
                </text:list-item>
              </text:list>
              <text:p text:style-name="al">
              <text:span text:style-name="nadrukvet"/>
            </text:p>
              <text:p text:style-name="al">
              <text:span text:style-name="nadrukvet">Bijlage 1: Grondprijzenbrief 201</text:span>
              <text:span text:style-name="nadrukvet">7</text:span>
            </text:p>
              <text:p text:style-name="al">Zie voor definities hoofdstuk 3 en Bijlage 2: Begrippenlijst</text:p>
              <text:section text:name="table_id1-3-2-2-3-2-63" text:style-name="table">
                <text:p text:style-name="table_top"/>
                <table:table table:style-name="tgroup">
                  <table:table-column table:style-name="id1-3-2-2-3-2-63-1-1"/>
                  <table:table-column table:style-name="id1-3-2-2-3-2-63-1-2"/>
                  <table:table-column table:style-name="id1-3-2-2-3-2-63-1-3"/>
                  <table:table-column table:style-name="id1-3-2-2-3-2-63-1-4"/>
                  <table:table-column table:style-name="id1-3-2-2-3-2-63-1-5"/>
                  <table:table-column table:style-name="id1-3-2-2-3-2-63-1-6"/>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VON prijzen incl. BTW</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row>
                  <table:table-row table:style-name="row">
                    <table:table-cell table:style-name="entry" table:number-rows-spanned="1" table:number-columns-spanned="1">
                      <text:p text:style-name="table_al">Vrije kavels</text:p>
                    </table:table-cell>
                    <table:table-cell table:style-name="entry" table:number-rows-spanned="1" table:number-columns-spanned="1">
                      <text:p text:style-name="table_al"/>
                    </table:table-cell>
                    <table:table-cell table:style-name="entry" table:number-rows-spanned="1" table:number-columns-spanned="1">
                      <text:p text:style-name="table_al">taxatie / openbare 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4" text:style-name="table">
                <text:p text:style-name="table_top"/>
                <table:table table:style-name="tgroup">
                  <table:table-column table:style-name="id1-3-2-2-3-2-64-1-1"/>
                  <table:table-column table:style-name="id1-3-2-2-3-2-64-1-2"/>
                  <table:table-column table:style-name="id1-3-2-2-3-2-64-1-3"/>
                  <table:table-column table:style-name="id1-3-2-2-3-2-64-1-4"/>
                  <table:table-column table:style-name="id1-3-2-2-3-2-64-1-5"/>
                  <table:table-column table:style-name="id1-3-2-2-3-2-64-1-6"/>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2">
                      <text:p text:style-name="table_al">
                        <text:span text:style-name="nadrukvet">Grondprijsbepaling</text:span>
                      </text:p>
                    </table:table-cell>
                    <table:table-cell table:style-name="entry" table:number-rows-spanned="1" table:number-columns-spanned="2">
                      <text:p text:style-name="table_al">
                        <text:span text:style-name="nadrukvet">Grondprijs excl. BTW</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Commerci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antoren</text:p>
                    </table:table-cell>
                    <table:table-cell table:style-name="entry" table:number-rows-spanned="1" table:number-columns-spanned="2">
                      <text:p text:style-name="table_al">residueel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Bedrijventerrein</text:p>
                    </table:table-cell>
                    <table:table-cell table:style-name="entry" table:number-rows-spanned="1" table:number-columns-spanned="2">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tailhandel / horeca</text:p>
                    </table:table-cell>
                    <table:table-cell table:style-name="entry" table:number-rows-spanned="1" table:number-columns-spanned="2">
                      <text:p text:style-name="table_al">residueel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taand openbaar gebied</text:span>
                      </text:p>
                    </table:table-cell>
                    <table:table-cell table:style-name="entry" table:number-rows-spanned="1" table:number-columns-spanned="2">
                      <text:p text:style-name="table_al">vaste grondprijs / kostprijs</text:p>
                    </table:table-cell>
                    <table:table-cell table:style-name="entry" table:number-rows-spanned="1" table:number-columns-spanned="1">
                      <text:p text:style-name="table_al"> € 1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2">
                      <text:p text:style-name="table_al">
                        <text:span text:style-name="nadrukcur">nieuw te (her) ontwikkelen openbaar gebied</text:span>
                      </text:p>
                    </table:table-cell>
                    <table:table-cell table:style-name="entry" table:number-rows-spanned="1" table:number-columns-spanned="2">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Overige bestemmingen commercieel</text:p>
                    </table:table-cell>
                    <table:table-cell table:style-name="entry" table:number-rows-spanned="1" table:number-columns-spanned="2">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2">
                      <text:p text:style-name="table_al">Leisure</text:p>
                    </table:table-cell>
                    <table:table-cell table:style-name="entry" table:number-rows-spanned="1" table:number-columns-spanned="2">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2">
                      <text:p text:style-name="table_al">Buitenruimte</text:p>
                    </table:table-cell>
                    <table:table-cell table:style-name="entry" table:number-rows-spanned="1" table:number-columns-spanned="2">
                      <text:p text:style-name="table_al">vaste grondprijs</text:p>
                    </table:table-cell>
                    <table:table-cell table:style-name="entry" table:number-rows-spanned="1" table:number-columns-spanned="1">
                      <text:p text:style-name="table_al"> € 175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Overige 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snippergroen</text:span>
                      </text:p>
                    </table:table-cell>
                    <table:table-cell table:style-name="entry" table:number-rows-spanned="1" table:number-columns-spanned="2">
                      <text:p text:style-name="table_al">vaste grondprijs: eerste 100 m²</text:p>
                    </table:table-cell>
                    <table:table-cell table:style-name="entry" table:number-rows-spanned="1" table:number-columns-spanned="1">
                      <text:p text:style-name="table_al"> € 175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daaropvolgend 100 - 200 m² </text:p>
                    </table:table-cell>
                    <table:table-cell table:style-name="entry" table:number-rows-spanned="1" table:number-columns-spanned="1">
                      <text:p text:style-name="table_al"> € 15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daaropvolgend 200 - 500 m² </text:p>
                    </table:table-cell>
                    <table:table-cell table:style-name="entry" table:number-rows-spanned="1" table:number-columns-spanned="1">
                      <text:p text:style-name="table_al"> € 125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ven 500 m² </text:p>
                    </table:table-cell>
                    <table:table-cell table:style-name="entry" table:number-rows-spanned="1" table:number-columns-spanned="1">
                      <text:p text:style-name="table_al"/>
                    </table:table-cell>
                    <table:table-cell table:style-name="entry" table:number-rows-spanned="1" table:number-columns-spanned="1">
                      <text:p text:style-name="table_al">Taxatie</text:p>
                    </table:table-cell>
                  </table:table-row>
                  <table:table-row table:style-name="row">
                    <table:table-cell table:style-name="entry" table:number-rows-spanned="1" table:number-columns-spanned="2">
                      <text:p text:style-name="table_al">
                        <text:span text:style-name="nadrukcur">verdeelstation</text:span>
                      </text:p>
                    </table:table-cell>
                    <table:table-cell table:style-name="entry" table:number-rows-spanned="1" table:number-columns-spanned="2">
                      <text:p text:style-name="table_al">recht van opstal/vaste grondprijs</text:p>
                    </table:table-cell>
                    <table:table-cell table:style-name="entry" table:number-rows-spanned="1" table:number-columns-spanned="1">
                      <text:p text:style-name="table_al"> € 30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2">
                      <text:p text:style-name="table_al">
                        <text:span text:style-name="nadrukcur">bouwwerken t.b.v. nutsvoorzieningen</text:span>
                      </text:p>
                    </table:table-cell>
                    <table:table-cell table:style-name="entry" table:number-rows-spanned="1" table:number-columns-spanned="2">
                      <text:p text:style-name="table_al">recht van opstal/vaste grondprijs</text:p>
                    </table:table-cell>
                    <table:table-cell table:style-name="entry" table:number-rows-spanned="1" table:number-columns-spanned="1">
                      <text:p text:style-name="table_al"> € 30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2">
                      <text:p text:style-name="table_al">
                        <text:span text:style-name="nadrukcur">zendmas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op gemeentelijke gronden</text:span>
                      </text:p>
                    </table:table-cell>
                    <table:table-cell table:style-name="entry" table:number-rows-spanned="1" table:number-columns-spanned="2">
                      <text:p text:style-name="table_al">jaarlijkse retributie</text:p>
                    </table:table-cell>
                    <table:table-cell table:style-name="entry" table:number-rows-spanned="1" table:number-columns-spanned="1">
                      <text:p text:style-name="table_al"> € 6.000</text:p>
                    </table:table-cell>
                    <table:table-cell table:style-name="entry" table:number-rows-spanned="1" table:number-columns-spanned="1">
                      <text:p text:style-name="table_al">per zendmast</text:p>
                    </table:table-cell>
                  </table:table-row>
                  <table:table-row table:style-name="row">
                    <table:table-cell table:style-name="entry" table:number-rows-spanned="1" table:number-columns-spanned="2">
                      <text:p text:style-name="table_al">
                        <text:span text:style-name="nadrukcur">- gemeentelijke gebouwen</text:span>
                      </text:p>
                    </table:table-cell>
                    <table:table-cell table:style-name="entry" table:number-rows-spanned="1" table:number-columns-spanned="2">
                      <text:p text:style-name="table_al">jaarlijkse retributie</text:p>
                    </table:table-cell>
                    <table:table-cell table:style-name="entry" table:number-rows-spanned="1" table:number-columns-spanned="1">
                      <text:p text:style-name="table_al"> € 6.000</text:p>
                    </table:table-cell>
                    <table:table-cell table:style-name="entry" table:number-rows-spanned="1" table:number-columns-spanned="1">
                      <text:p text:style-name="table_al">per zendmast</text:p>
                    </table:table-cell>
                  </table:table-row>
                  <table:table-row table:style-name="row">
                    <table:table-cell table:style-name="entry" table:number-rows-spanned="1" table:number-columns-spanned="1">
                      <text:p text:style-name="table_al">
                        <text:span text:style-name="nadrukcur">reclame ui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veiling/aan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5" text:style-name="table">
                <text:p text:style-name="table_top"/>
                <table:table table:style-name="tgroup">
                  <table:table-column table:style-name="id1-3-2-2-3-2-65-1-1"/>
                  <table:table-column table:style-name="id1-3-2-2-3-2-65-1-2"/>
                  <table:table-column table:style-name="id1-3-2-2-3-2-65-1-3"/>
                  <table:table-column table:style-name="id1-3-2-2-3-2-65-1-4"/>
                  <table:table-column table:style-name="id1-3-2-2-3-2-65-1-5"/>
                  <table:table-column table:style-name="id1-3-2-2-3-2-65-1-6"/>
                  <table:table-column table:style-name="id1-3-2-2-3-2-65-1-7"/>
                  <table:table-column table:style-name="id1-3-2-2-3-2-65-1-8"/>
                  <table:table-row table:style-name="row">
                    <table:table-cell table:style-name="entry" table:number-rows-spanned="1" table:number-columns-spanned="2">
                      <text:p text:style-name="table_al">
                        <text:span text:style-name="nadrukvet">Maatschapp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atschappelijke voorzieningen</text:p>
                    </table:table-cell>
                    <table:table-cell table:style-name="entry" table:number-rows-spanned="1" table:number-columns-spanned="2">
                      <text:p text:style-name="table_al">residueel</text:p>
                    </table:table-cell>
                    <table:table-cell table:style-name="entry" table:number-rows-spanned="1" table:number-columns-spanned="3">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Gemeentelijke sport- en recreatievoorzieningen</text:p>
                    </table:table-cell>
                    <table:table-cell table:style-name="entry" table:number-rows-spanned="1" table:number-columns-spanned="2">
                      <text:p text:style-name="table_al">residueel</text:p>
                    </table:table-cell>
                    <table:table-cell table:style-name="entry" table:number-rows-spanned="1" table:number-columns-spanned="3">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retributie voor zendmasten en antenne-installaties op gemeentelijke gronden en gemeentelijke ge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tributie (van 0 tot 64 m²)</text:p>
                    </table:table-cell>
                    <table:table-cell table:style-name="entry" table:number-rows-spanned="1" table:number-columns-spanned="3">
                      <text:p text:style-name="table_al">€ 6.000 per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voor elke extra m²</text:p>
                    </table:table-cell>
                    <table:table-cell table:style-name="entry" table:number-rows-spanned="1" table:number-columns-spanned="5">
                      <text:p text:style-name="table_al">€ 100 per m²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hoogte (van 40 m¹ tot 60 m¹)</text:p>
                    </table:table-cell>
                    <table:table-cell table:style-name="entry" table:number-rows-spanned="1" table:number-columns-spanned="3">
                      <text:p text:style-name="table_al">€ 1.500 per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hoogte per 10 m¹ boven 60 m¹</text:p>
                    </table:table-cell>
                    <table:table-cell table:style-name="entry" table:number-rows-spanned="1" table:number-columns-spanned="3">
                      <text:p text:style-name="table_al">€ 1.000 per 10 ¹</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slag extra provider</text:p>
                    </table:table-cell>
                    <table:table-cell table:style-name="entry" table:number-rows-spanned="1" table:number-columns-spanned="2">
                      <text:p text:style-name="table_al">€ 1.500 per provider per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2-3-2-66" text:style-name="table">
                <text:p text:style-name="table_top"/>
                <table:table table:style-name="tgroup">
                  <table:table-column table:style-name="id1-3-2-2-3-2-66-1-1"/>
                  <table:table-column table:style-name="id1-3-2-2-3-2-66-1-2"/>
                  <table:table-column table:style-name="id1-3-2-2-3-2-66-1-3"/>
                  <table:table-column table:style-name="id1-3-2-2-3-2-66-1-4"/>
                  <table:table-column table:style-name="id1-3-2-2-3-2-66-1-5"/>
                  <table:table-column table:style-name="id1-3-2-2-3-2-66-1-6"/>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urpr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ur / bedrijfsmat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drijfsmatig gebruik, bijv. voor plaatsing winkelkarretjes, opslag, (telecom)installaties en buite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centrumgebied / winkelcentra en kinderopvang ** </text:span>
                      </text:p>
                      <text:p text:style-name="table_al">
                        <text:span text:style-name="nadrukcur">bij gebruiksbeperkingen, bijv. kabels en leidingen ***</text:span>
                      </text:p>
                    </table:table-cell>
                    <table:table-cell table:style-name="entry" table:number-rows-spanned="1" table:number-columns-spanned="1">
                      <text:p text:style-name="table_al"> € 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overig gebied</text:span>
                      </text:p>
                    </table:table-cell>
                    <table:table-cell table:style-name="entry" table:number-rows-spanned="1" table:number-columns-spanned="1">
                      <text:p text:style-name="table_al"> € 10 tot € 4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4">
                      <text:p text:style-name="table_al">Bedrijfsmatig gebruik t.b.v. terras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centrumgebied / winkelcentra en aan en nabij water (50m)</text:span>
                      </text:p>
                    </table:table-cell>
                    <table:table-cell table:style-name="entry" table:number-rows-spanned="1" table:number-columns-spanned="1">
                      <text:p text:style-name="table_al"> € 1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overig gebied</text:span>
                      </text:p>
                    </table:table-cell>
                    <table:table-cell table:style-name="entry" table:number-rows-spanned="1" table:number-columns-spanned="1">
                      <text:p text:style-name="table_al"> € 1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ur / particulier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ticulier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als (sier)tuin: eerste 100 </text:span>m²</text:p>
                    </table:table-cell>
                    <table:table-cell table:style-name="entry" table:number-rows-spanned="1" table:number-columns-spanned="1">
                      <text:p text:style-name="table_al">€ 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aaropvolgend 100 - 200 m² </text:p>
                    </table:table-cell>
                    <table:table-cell table:style-name="entry" table:number-rows-spanned="1" table:number-columns-spanned="1">
                      <text:p text:style-name="table_al">€ 1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aaropvolgend vanaf 200 m² </text:p>
                    </table:table-cell>
                    <table:table-cell table:style-name="entry" table:number-rows-spanned="1" table:number-columns-spanned="1">
                      <text:p text:style-name="table_al">€ 1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4">
                      <text:p text:style-name="table_al">
                        <text:span text:style-name="nadrukcur">- bij gebruiksbeperkingen, bijv. kabels &amp; leidingen***</text:span>
                      </text:p>
                    </table:table-cell>
                    <table:table-cell table:style-name="entry" table:number-rows-spanned="1" table:number-columns-spanned="1">
                      <text:p text:style-name="table_al">€ 2 tot € 11</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 minimumbedrag</text:span>
                      </text:p>
                    </table:table-cell>
                    <table:table-cell table:style-name="entry" table:number-rows-spanned="1" table:number-columns-spanned="1">
                      <text:p text:style-name="table_al"> € 75 </text:p>
                    </table:table-cell>
                    <table:table-cell table:style-name="entry" table:number-rows-spanned="1" table:number-columns-spanned="1">
                      <text:p text:style-name="table_al"> per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lkstuincomplex € 0,55 per m²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uur / Grasland en over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rasland</text:p>
                    </table:table-cell>
                    <table:table-cell table:style-name="entry" table:number-rows-spanned="1" table:number-columns-spanned="1">
                      <text:p text:style-name="table_al"> € 0,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minimumbedrag</text:span>
                      </text:p>
                    </table:table-cell>
                    <table:table-cell table:style-name="entry" table:number-rows-spanned="1" table:number-columns-spanned="1">
                      <text:p text:style-name="table_al"> € 225 </text:p>
                    </table:table-cell>
                    <table:table-cell table:style-name="entry" table:number-rows-spanned="1" table:number-columns-spanned="1">
                      <text:p text:style-name="table_al">per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 gebruik (geen grasland of (sier)tuin)</text:p>
                    </table:table-cell>
                    <table:table-cell table:style-name="entry" table:number-rows-spanned="1" table:number-columns-spanned="1">
                      <text:p text:style-name="table_al">€ 0,25 tot € 0,80</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4">
                      <text:p text:style-name="table_al">-minimumbedrag</text:p>
                      <text:p text:style-name="table_al">
                        <text:span text:style-name="nadrukvet">Bijzondere situaties, verenigingen en maatschappelijke organisaties</text:span>
                      </text:p>
                    </table:table-cell>
                    <table:table-cell table:style-name="entry" table:number-rows-spanned="1" table:number-columns-spanned="1">
                      <text:p text:style-name="table_al">€ 225</text:p>
                    </table:table-cell>
                    <table:table-cell table:style-name="entry" table:number-rows-spanned="1" table:number-columns-spanned="1">
                      <text:p text:style-name="table_al">per overeenkomst</text:p>
                    </table:table-cell>
                  </table:table-row>
                  <table:table-row table:style-name="row">
                    <table:table-cell table:style-name="entry" table:number-rows-spanned="1" table:number-columns-spanned="6">
                      <text:p text:style-name="table_al">Worden van geval tot geval beoordeeld, zo nodig wordt een advies c.q. taxatie gevraagd aan een extern 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ruikleenovereenkomst</text:span>
                      </text:p>
                      <text:p text:style-name="table_al">maximaal 4m² (in gebruik genomen gemeentegrond) </text:p>
                      <text:p text:style-name="table_al">
                        <text:span text:style-name="nadrukcur">alsmede voor een bestaande haag (= geplant voor 1-1-2012)</text:span>
                      </text:p>
                      <text:p text:style-name="table_al">
                        <text:span text:style-name="nadrukcur">**</text:span>
                        <text:span text:style-name="nadrukcur">Ingeval een kinderdagverblijf mede gebruiker is van een schoolplein en het aanbrengen van een fysieke afscheiding ongewenst is, wordt per kindplaats 3 m² buitenruimte in rekening gebracht.</text:span>
                      </text:p>
                      <text:p text:style-name="table_al">
                        <text:span text:style-name="nadrukcur">Dit betekent dat ingeval van dubbelgebruik van een schoolplein, als uitzondering, uitsluitend het tot een kinderdagverblijf toe te rekenen deel (3 m² per kindplaats) in rekening wordt gebracht. Als max. aantal kindplaatsen wordt het aantal kindplaatsen volgens het landelijk register kinderopvang gehanteerd. </text:span>
                      </text:p>
                      <text:p text:style-name="table_al">
                        <text:span text:style-name="nadrukcur">*** prijs is afhankelijk van de zwaarte van de beperking</text:span>
                      </text:p>
                      <text:p text:style-name="table_al">
                        <text:span text:style-name="nadrukcur">****</text:span>
                        <text:span text:style-name="nadrukcur">Indien binnen twee jaar na het sluiten van de huurovereenkomst voor het betreffende perceel een koopovereenkomst met de huurder is gesloten, wordt de huurprijs tot een maximum van twee jaar en tot een maximum van 20% van de koopprijs, in mindering gebracht op de koopprijs.</text:span>
                      </text:p>
                      <text:p text:style-name="table_al">
                        <text:span text:style-name="nadrukvet">
                          <text:span text:style-name="nadrukcur">Afronding</text:span>
                        </text:span>
                      </text:p>
                      <text:p text:style-name="table_al">
                        <text:span text:style-name="nadrukcur">Bij verkoop en verhuur van snippergroen wordt 0,1m² tot en met 0,4m² naar beneden en van 0,5m² tot 0,9m² naar boven afgerond.</text:span>
                      </text:p>
                      <text:p text:style-name="table_al">
                        <text:span text:style-name="nadrukvet">
                          <text:span text:style-name="nadrukcur">Administratiekosten</text:span>
                        </text:span>
                      </text:p>
                      <text:p text:style-name="table_al">
                        <text:span text:style-name="nadrukcur">Voor een huurovereenkomst wordt eenmalig een bedrag van € 35,-- aan administratiekosten in rekening gebracht.</text:span>
                      </text:p>
                    </table:table-cell>
                    <table:table-cell table:style-name="entry" table:number-rows-spanned="1" table:number-columns-spanned="1">
                      <text:p text:style-name="table_al"/>
                    </table:table-cell>
                    <table:table-cell table:style-name="entry" table:number-rows-spanned="1" table:number-columns-spanned="1">
                      <text:p text:style-name="table_al">geen vergoeding </text:p>
                    </table:table-cell>
                    <table:table-cell table:style-name="entry" table:number-rows-spanned="1" table:number-columns-spanned="1">
                      <text:p text:style-name="table_al"/>
                    </table:table-cell>
                  </table:table-row>
                </table:table>
                <text:p text:style-name="table_bottom"/>
              </text:section>
              <text:p text:style-name="al"/>
              <text:p text:style-name="al">Bijlage 2: Begrippenlijst</text:p>
              <text:p text:style-name="al">
              <text:span text:style-name="nadrukvet">Anterieure overeenkomst </text:span>–De overeenkomst die een gemeente met één of meerdere particuliere eigenaren sluit op het moment dat er (nog) geen exploitatieplan is.</text:p>
              <text:p text:style-name="al">
              <text:span text:style-name="nadrukvet"/>
            </text:p>
              <text:p text:style-name="al">
              <text:span text:style-name="nadrukvet">Beleggingswaarde</text:span> - De waarde die het object opbrengt bij onderhandse verkoop in verhuurde staat.</text:p>
              <text:p text:style-name="al">
              <text:span text:style-name="nadrukvet"/>
            </text:p>
              <text:p text:style-name="al">
              <text:span text:style-name="nadrukvet">Bruto </text:span>
              <text:span text:style-name="nadrukvet">Aanvangs</text:span>
              <text:span text:style-name="nadrukvet"> Rendement (BAR)</text:span> – Het BAR is een hulpmiddel om de marktwaarde van commercieel vastgoed uit te drukken. Het BAR wordt uitgedrukt in procenten en wordt berekend door de huuropbrengst te delen door de totale investering. </text:p>
              <text:p text:style-name="al">
              <text:span text:style-name="nadrukvet"/>
            </text:p>
              <text:p text:style-name="al">
              <text:span text:style-name="nadrukvet">Bvo</text:span>
              <text:span text:style-name="nadrukvet"> - </text:span>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span text:style-name="nadrukvet"/>
            </text:p>
              <text:p text:style-name="al">
              <text:span text:style-name="nadrukvet">Erfpacht </text:span>– Een zakelijk recht dat de bevoegdheid geeft onroerende zaak van iemand anders te houden en te gebruiken.</text:p>
              <text:p text:style-name="al">
              <text:span text:style-name="nadrukvet"/>
            </text:p>
              <text:p text:style-name="al">
              <text:span text:style-name="nadrukvet">Erfpachtcanon </text:span>– Een periodieke vergoeding van de eigenaar van de onroerende zaak aan de eigenaar van de grond waarop de onroerende zaak staat. De hoogte van de erfpachtcanon wordt jaarlijks herzien.</text:p>
              <text:p text:style-name="al">
              <text:span text:style-name="nadrukvet"/>
            </text:p>
              <text:p text:style-name="al">
              <text:span text:style-name="nadrukvet">Exploitatieplan </text:span>–Het exploitatieplan is een plan als bedoeld in artikel 6.12, eerste lid, van de </text:p>
              <text:p text:style-name="al">Wet ruimtelijke ordening (Wro) en is een planfiguur waarin de grondslag wordt geboden voor publiekrechtelijk kostenverhaal en het bevat de noodzakelijke locatie eisen. Een exploitatieplan bevat in ieder geval een exploitatieopzet.</text:p>
              <text:p text:style-name="al">Locatie-eisen: eisen met betrekking tot de inrichting van de openbare ruimte, de nutsvoorzieningen en het bouwrijp maken. Verder kunnen in het exploitatieplan bepalingen worden opgenomen over de fasering van de uitvoering en de koppeling van bepaalde onderdelen. </text:p>
              <text:p text:style-name="al">
              <text:span text:style-name="nadrukvet"/>
            </text:p>
              <text:p text:style-name="al">
              <text:span text:style-name="nadrukvet">FSI</text:span> – Floor Space Index. De Floor Space Index is de verhouding tussen het totaal aantal m² bruto vloeroppervlakte (bvo) van het gebouwde binnen een plangebied en het aantal m² uitgeefbaar terrein van het perceel </text:p>
              <text:p text:style-name="al">
              <text:span text:style-name="nadrukvet"/>
            </text:p>
              <text:p text:style-name="al">
              <text:span text:style-name="nadrukvet">Grasland</text:span> – Een stuk open grasland dat gebruikt wordt om vee te laten grazen.</text:p>
              <text:p text:style-name="al">
              <text:span text:style-name="nadrukvet"/>
            </text:p>
              <text:p text:style-name="al">
              <text:span text:style-name="nadrukvet">Grondexploitatie</text:span> – Een begroting die wordt opgesteld om grondkosten en grondopbrengsten van een ruimtelijk ontwikkelingsplan in beeld te brengen.</text:p>
              <text:p text:style-name="al">
              <text:span text:style-name="nadrukvet"/>
            </text:p>
              <text:p text:style-name="al">
              <text:span text:style-name="nadrukvet">Kostenverhaal – </text:span>Onder het begrip kostenverhaal wordt verstaan het verrekenen van zogenaamde grond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2-3-2-94">
                <text:list-item text:style-override="id1-3-2-2-3-2-94-1">
                  <text:number>•</text:number>
                  <text:p text:style-name="al">de betrokken gronden en opstallen openlijk op de markt worden aangeboden;</text:p>
                </text:list-item>
                <text:list-item text:style-override="id1-3-2-2-3-2-94-2">
                  <text:number>•</text:number>
                  <text:p text:style-name="al">de marktvoorwaarden een regelmatige transactie mogelijk maken en</text:p>
                </text:list-item>
                <text:list-item text:style-override="id1-3-2-2-3-2-94-3">
                  <text:number>•</text:number>
                  <text:p text:style-name="al">de aard van de gronden en opstallen in aanmerking genomen, een normaal tijdsbestek</text:p>
                </text:list-item>
              </text:list>
              <text:p text:style-name="al">beschikbaar is om over de verkoop te onderhandelen.</text:p>
              <text:p text:style-name="al">Vgl. artikel 49, lid 2, van Richtlijn 91/674/EEG van de Raad (PbEG, 1991 L 374/7.</text:p>
              <text:p text:style-name="al"/>
              <text:p text:style-name="al">
              <text:span text:style-name="nadrukvet">Overig gebruik </text:span>- Geen grasland, geen (sier)tuin (accent ligt sterker op spontane natuurlijke processen).</text:p>
              <text:p text:style-name="al"/>
              <text:p text:style-name="al">
              <text:span text:style-name="nadrukvet">(Sier)tuin </text:span>– Een tuin waar (sier)planten groeien, met het doel de esthetische waarde van de tuin te verbeteren en de bezoekers ervan te laten genieten.</text:p>
              <text:p text:style-name="al"/>
              <text:p text:style-name="al">
              <text:span text:style-name="nadrukvet">Snippergroen - </text:span>Onverhard en/of verhard openbaar gebied dat binnen de daarvoor geldende uitgiftecriteria in aanmerking komt om verkocht of verhuurd te worden als toevoeging aan een bestaand particulier perceel.</text:p>
              <text:p text:style-name="al"/>
              <text:p text:style-name="al">
              <text:span text:style-name="nadrukvet">Sociale huur</text:span> - Onder sociale huur wordt verstaan een woning die verhuurd wordt door een toegelaten instelling in het kader van diens volkshuisvestelijke taak, waarbij geldt dat de verhuurder bij de verhuur steeds gebonden is aan van overheidswege vastgestelde maximaal redelijke huurniveaus.</text:p>
              <text:p text:style-name="al"/>
              <text:p text:style-name="al">
              <text:span text:style-name="nadrukvet">Sociale koop</text:span> - Onder een sociale koopwoning wordt verstaan een koopwoning, die door middel van een bijdrage van de overheid en/of corporatie, bereikbaar wordt.</text:p>
              <text:p text:style-name="al"/>
              <text:p text:style-name="al">
              <text:span text:style-name="nadrukvet">Vaste grondprijzen</text:span> – Vast bedrag of vierkante meterprijs. Dit kan op basis van de gemiddelde minimale kostprijs of op basis van de werkelijke kostprijs, afhankelijk van de functie.</text:p>
              <text:p text:style-name="al"/>
              <text:p text:style-name="al">
              <text:span text:style-name="nadrukvet">Volkstuincomplex</text:span> – Verzameling particuliere tuinen die niet bij een woning liggen. Het complex is in beheer bij een vereniging.</text:p>
              <text:p text:style-name="al"/>
              <text:p text:style-name="al">
              <text:span text:style-name="nadrukvet">VON</text:span> – Vrij op naam. VON zegt iets over de samenstelling van de verkoopprijs. </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204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49</meta:user-defined>
    <meta:user-defined meta:name="OVERHEIDop.GmbID/DC.identifier">gmb-2017-2049</meta:user-defined>
    <meta:user-defined meta:name="OVERHEID.TaxonomieBeleidsagenda/OVERHEID.category">Ruimte en infrastructuur | Organisatie en beleid</meta:user-defined>
    <meta:user-defined meta:name="OVERHEID.Gemeente/DC.spatial">Capelle aan den IJssel</meta:user-defined>
    <meta:user-defined meta:name="DC.source">Onbekend;</meta:user-defined>
    <meta:user-defined meta:name="OVERHEIDop.referentienummer">841872</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