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aan de Vornstraat, kadastraal bekend Bra. sectie K nummer 1433,  in Zuilichem. Zaaknummer: 021492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17<text:span text:style-name="nadrukvet">.</text:span> De aanvraag omgevingsvergunning heeft betrekking op het bouwen van een woning met garage op het adres Vornstraat, kadastraal bekend Bra. sectie K nummer 1433,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89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garage aan de Vornstraat, kadastraal bekend Bra. sectie K nummer 1433,  in Zuilichem. Zaaknummer: 0214927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97</meta:user-defined>
    <meta:user-defined meta:name="OVERHEIDop.GmbID/DC.identifier">gmb-2017-204897</meta:user-defined>
    <meta:user-defined meta:name="OVERHEID.TaxonomieBeleidsagenda/OVERHEID.category">Ruimte en infrastructuur | Organisatie en beleid</meta:user-defined>
    <meta:user-defined meta:name="OVERHEIDop.referentienummer">021492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Vor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998 424560</meta:user-defined>
    <meta:user-defined meta:name="OVERHEIDop.versieInformatie"/>
  </office:meta>
</office:document-meta>
</file>