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8 gemeente So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Artikel 1 Begripsbepalingen</text:p>
            <text:p text:style-name="al">In deze verordening wordt verstaan onder:</text:p>
            <text:list text:style-name="id1-3-2-2-1-3">
              <text:list-item text:style-override="id1-3-2-2-1-3-1">
                <text:number>a.</text:number>
                <text:p text:style-name="al">College: het college van burgemeester en wethouders van Soest.</text:p>
              </text:list-item>
              <text:list-item text:style-override="id1-3-2-2-1-3-2">
                <text:number>b.</text:number>
                <text:p text:style-name="al">Wet: <text:a xlink:href="http://wetten.overheid.nl/jci1.3:c:BWBR0015703&amp;z=2017-10-01&amp;g=2017-10-01" xlink:type="simple">Participatiewet</text:a>.</text:p>
              </text:list-item>
              <text:list-item text:style-override="id1-3-2-2-1-3-3">
                <text:number>c.</text:number>
                <text:p text:style-name="al">Uitkeringsgerechtigde: persoon die een uitkering heeft ingevolge de <text:a xlink:href="http://wetten.overheid.nl/jci1.3:c:BWBR0015703&amp;z=2017-10-01&amp;g=2017-10-01" xlink:type="simple">Participatiewet</text:a>, de <text:a xlink:href="http://wetten.overheid.nl/jci1.3:c:BWBR0004044&amp;z=2017-10-01&amp;g=2017-10-01" xlink:type="simple">Ioaw</text:a>: (Inkomensvoorziening oudere en gedeeltelijk arbeidsongeschikte werkloze werknemers), de <text:a xlink:href="http://wetten.overheid.nl/jci1.3:c:BWBR0024394&amp;z=2017-10-01&amp;g=2017-10-01" xlink:type="simple">Iow</text:a> (Wet inkomensvoorziening oudere werklozen) of de <text:a xlink:href="http://wetten.overheid.nl/jci1.3:c:BWBR0004163&amp;z=2017-10-01&amp;g=2017-10-01" xlink:type="simple">Ioaz</text:a> (Inkomensvoorziening oudere en gedeeltelijk arbeidsongeschikte gewezen zelfstandigen).</text:p>
              </text:list-item>
              <text:list-item text:style-override="id1-3-2-2-1-3-4">
                <text:number>d.</text:number>
                <text:p text:style-name="al">WTOS: <text:a xlink:href="http://wetten.overheid.nl/jci1.3:c:BWBR0012438&amp;z=2017-10-01&amp;g=2017-10-01" xlink:type="simple">Wet tegemoetkoming onderwijsbijdrage en schoolkosten</text:a>.</text:p>
              </text:list-item>
              <text:list-item text:style-override="id1-3-2-2-1-3-5">
                <text:number>e.</text:number>
                <text:p text:style-name="al">WSF 2000: <text:a xlink:href="http://wetten.overheid.nl/jci1.3:c:BWBR0011453&amp;z=2017-10-01&amp;g=2017-10-01" xlink:type="simple">Wet Studiefinanciering</text:a>.</text:p>
              </text:list-item>
              <text:list-item text:style-override="id1-3-2-2-1-3-6">
                <text:number>f.</text:number>
                <text:p text:style-name="al">Bijstandsnorm: de norm als bedoeld in artikel 5 onderdeel c van de wet.</text:p>
              </text:list-item>
              <text:list-item text:style-override="id1-3-2-2-1-3-7">
                <text:number>g.</text:number>
                <text:p text:style-name="al">Zelfstandige huisvesting: een woning of kamer waarvoor de bewoner huur of eigenaarslasten voldoet. Van het voeren van een zelfstandige huishouding is geen sprake als de belanghebbende inwoont bij een of beide ouders of indien de belanghebbende langdurig (langer dan een half jaar) verblijft in een AWBZ bekostigde (verpleeg)inrichting.</text:p>
              </text:list-item>
              <text:list-item text:style-override="id1-3-2-2-1-3-8">
                <text:number>h.</text:number>
                <text:p text:style-name="al">Peildatum: datum waarop een persoon individuele inkomenstoeslag aanvraagt.</text:p>
              </text:list-item>
              <text:list-item text:style-override="id1-3-2-2-1-3-9">
                <text:number>i.</text:number>
                <text:p text:style-name="al">Referteperiode: periode van 36 maanden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text:a xlink:href="http://wetten.overheid.nl/jci1.3:c:BWBR0015703&amp;z=2017-10-01&amp;g=2017-10-01" xlink:type="simple">Participatiewet</text:a>, wordt ingediend via een door het college vastgesteld formulier.</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Onverlet het bepaalde in artikel 36 van de wet komt in aanmerking voor de individuele inkomenstoeslag de persoon die een onafgebroken periode van 36 maanden (referteperiode) een zelfstandige huishouding heeft gevoerd, in die referteperiode aangewezen is geweest op een laag inkomen en geen uitzicht heeft op een inkomensverbetering. De periode van verblijf in een asielzoekerscentrum telt mee voor de vaststelling van de 36 maanden termijn aangezien er bij de Regeling verstrekking asielzoekers sprake is van een minimumuitkering.</text:p>
              </text:list-item>
              <text:list-item text:style-override="id1-3-2-2-3-3">
                <text:number>2.</text:number>
                <text:p text:style-name="al">Van een laag inkomen is sprake indien het inkomen in de referteperiode niet hoger is geweest dan 100% van de voor hem geldende bijstandsnorm, plus in die referteperiode maximaal het bedrag dat wettelijk vrijgelaten kan worden als inkomstenvrijlating in de wet, als bedoeld in artikel 31, lid 2 onder n. </text:p>
              </text:list-item>
              <text:list-item text:style-override="id1-3-2-2-3-4">
                <text:number>3.</text:number>
                <text:p text:style-name="al">In geval van gehuwden en samenwonenden dienen beide belanghebbenden aan alle voorwaarden voor toekenning te voldoen. Zie ook artikel 6, derde lid.</text:p>
              </text:list-item>
            </text:list>
          </text:section>
          <text:section text:name="artikel_id1-3-2-2-4" text:style-name="artikel">
            <text:p text:style-name="artikel_kop_titel"><text:span text:style-name="artikel_kop_label">Artikel</text:span> <text:span text:style-name="artikel_kop_nr">4</text:span> (geen) zicht op inkomensverbetering</text:p>
            <text:list text:style-name="id1-3-2-2-4-2">
              <text:list-item text:style-override="id1-3-2-2-4-2">
                <text:number>1.</text:number>
                <text:p text:style-name="al">Uitzicht op inkomensverbetering wordt in elk geval verondersteld aanwezig te zijn in de situatie dat belanghebbende of zijn/haar echtgenote/echtgenoot in het kalenderjaar vóór de aanvraagdatum;</text:p>
                <text:list text:style-name="id1-3-2-2-4-2-3">
                  <text:list-item text:style-override="id1-3-2-2-4-2-3-1">
                    <text:number>a.</text:number>
                    <text:p text:style-name="al">een opleiding of onderwijs als bedoeld in de <text:a xlink:href="http://wetten.overheid.nl/jci1.3:c:BWBR0012438&amp;z=2017-10-01&amp;g=2017-10-01" xlink:type="simple">WTOS</text:a>, dan wel een studie volgt als genoemd in de <text:a xlink:href="http://wetten.overheid.nl/jci1.3:c:BWBR0011453&amp;z=2017-10-01&amp;g=2017-10-01" xlink:type="simple">WSF 2000</text:a>;</text:p>
                  </text:list-item>
                  <text:list-item text:style-override="id1-3-2-2-4-2-3-2">
                    <text:number>b.</text:number>
                    <text:p text:style-name="al">een maatregel opgelegd heeft gekregen vanwege het onvoldoende nakomen van de opgelegde verplichtingen die zijn gericht op het verkrijgen van werk en waardoor een reële kans op inkomensverbetering is misgelopen;</text:p>
                  </text:list-item>
                </text:list>
              </text:list-item>
              <text:list-item text:style-override="id1-3-2-2-4-3">
                <text:number>2.</text:number>
                <text:p text:style-name="al">Het college zal in alle andere, hierboven niet genoemde, aanvragen op grond van eigen bevindingen van de individuele omstandigheden van de aanvrager een afweging maken over het zicht op inkomensverbetering. Hierbij neemt het college in ieder geval in aanmerking: </text:p>
                <text:list text:style-name="id1-3-2-2-4-3-3">
                  <text:list-item text:style-override="id1-3-2-2-4-3-3-1">
                    <text:number>a.</text:number>
                    <text:p text:style-name="al">De krachten en bekwaamheden van de aanvrager;</text:p>
                  </text:list-item>
                  <text:list-item text:style-override="id1-3-2-2-4-3-3-2">
                    <text:number>b.</text:number>
                    <text:p text:style-name="al">De inspanningen die de aanvrager heeft verricht om tot inkomensverbetering te komen.</text:p>
                  </text:list-item>
                </text:list>
              </text:list-item>
            </text:list>
          </text:section>
          <text:section text:name="artikel_id1-3-2-2-5" text:style-name="artikel">
            <text:p text:style-name="artikel_kop_titel"><text:span text:style-name="artikel_kop_label">Artikel</text:span> <text:span text:style-name="artikel_kop_nr">5</text:span> Geldend maken van het recht</text:p>
            <text:p text:style-name="al">Om het recht geldend te maken dient een verzoek/aanvraag ingediend te worden. Een individuele inkomenstoeslag is een vorm van bijzondere bijstand. Dit betekent dat de hoofdregel voor het aanvragen van bijzondere bijstand geldt en dat is dat behoudens bijzondere omstandigheden de ingangsdatum de datum aanvraag is. Een eventueel vervolgrecht ontstaat 12 maanden na die datum.</text:p>
          </text:section>
          <text:section text:name="artikel_id1-3-2-2-6" text:style-name="artikel">
            <text:p text:style-name="artikel_kop_titel"><text:span text:style-name="artikel_kop_label">Artikel</text:span> <text:span text:style-name="artikel_kop_nr">6</text:span> Hoogte van de toeslag</text:p>
            <text:list text:style-name="id1-3-2-2-6-2">
              <text:list-item text:style-override="id1-3-2-2-6-2">
                <text:number>1.</text:number>
                <text:p text:style-name="al">De individuele inkomenstoeslag bedraagt:</text:p>
                <text:list text:style-name="id1-3-2-2-6-2-3">
                  <text:list-item text:style-override="id1-3-2-2-6-2-3-1">
                    <text:number>a.</text:number>
                    <text:p text:style-name="al">voor gehuwden: 3,2 % van de voor hen geldende bijstandsnorm, inclusief vakantietoeslag op jaarbasis;</text:p>
                  </text:list-item>
                  <text:list-item text:style-override="id1-3-2-2-6-2-3-2">
                    <text:number>b.</text:number>
                    <text:p text:style-name="al">voor alleenstaande ouders: 90% van het bedrag van de individuele inkomenstoeslag voor gehuwden;</text:p>
                  </text:list-item>
                  <text:list-item text:style-override="id1-3-2-2-6-2-3-3">
                    <text:number>c.</text:number>
                    <text:p text:style-name="al">voor alleenstaanden: 70% van het bedrag van de individuele inkomenstoeslag voor gehuwden;</text:p>
                  </text:list-item>
                </text:list>
              </text:list-item>
              <text:list-item text:style-override="id1-3-2-2-6-3">
                <text:number> 2. </text:number>
                <text:p text:style-name="al">De bedragen die volgen uit het vorige lid worden afgerond op hele euro’s naar boven.</text:p>
              </text:list-item>
              <text:list-item text:style-override="id1-3-2-2-6-4">
                <text:number> 3. </text:number>
                <text:p text:style-name="al">Als één van de gehuwden is uitgesloten van het recht op individuele inkomenstoeslag ingevolge de artikelen 11 of 13, eerste lid, van de <text:a xlink:href="http://wetten.overheid.nl/jci1.3:c:BWBR0015703&amp;z=2017-10-01&amp;g=2017-10-01" xlink:type="simple">Participatiewet</text:a>, komt de rechthebbende echtgenoot in aanmerking voor een individuele inkomenstoeslag naar de hoogte die voor hem als alleenstaande of alleenstaande ouder zou gelden.</text:p>
              </text:list-item>
              <text:list-item text:style-override="id1-3-2-2-6-5">
                <text:number> 4. </text:number>
                <text:p text:style-name="al">Voor toepassing van het eerste, tweede lid en derde lid is de situatie op de peildatum bepalend</text:p>
              </text:list-item>
            </text:list>
          </text:section>
          <text:section text:name="artikel_id1-3-2-2-7" text:style-name="artikel">
            <text:p text:style-name="artikel_kop_titel"><text:span text:style-name="artikel_kop_label">Artikel</text:span> <text:span text:style-name="artikel_kop_nr">7</text:span> Onvoorziene gevallen en hardheidsclausule</text:p>
            <text:p text:style-name="al">In gevallen waarin deze regeling niet voorziet, beslist het college. Het college kan van de bepalingen in deze verordening afwijken in bijzondere situaties waarin toepassing van deze verordening tot onbillijkheden van overwegende aard leidt.</text:p>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op 1 januari 2018.</text:p>
          </text:section>
          <text:section text:name="artikel_id1-3-2-2-9" text:style-name="artikel">
            <text:p text:style-name="artikel_kop_titel"><text:span text:style-name="artikel_kop_label">Artikel</text:span> <text:span text:style-name="artikel_kop_nr">9</text:span> Citeertitel</text:p>
            <text:p text:style-name="al">Deze verordening kan aangehaald worden als: Verordening individuele inkomenstoeslag 2018 gemeente Soest.</text:p>
          </text:section>
          <text:section text:name="artikel_id1-3-2-2-10" text:style-name="artikel">
            <text:p text:style-name="artikel_kop_titel"><text:span text:style-name="artikel_kop_label">Artikel</text:span> <text:span text:style-name="artikel_kop_nr">10</text:span> Intrekken oude verordening</text:p>
            <text:p text:style-name="al">De “Verordening individuele inkomenstoeslag 2015 gemeente Soest” wordt met de inwerkingtreding van deze verordening ingetrokken.</text:p>
          </text:section>
        </text:section>
        <text:section text:name="bijlage_id1-3-2-3" text:style-name="bijlage">
          <text:p text:style-name="bijlage_top"/>
          <text:p text:style-name="hoofdstuk_kop">Toelichting</text:p>
          <text:p text:style-name="tussenkopvet">Algemeen </text:p>
          <text:p text:style-name="al">Aan de bijstand ligt het uitgangspunt ten grondslag dat de bijstandsnorm, bedoeld ter voorziening in de algemeen noodzakelijke kosten van het bestaan met inbegrip van het component reservering, in beginsel toereikend is. </text:p>
          <text:p text:style-name="al">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WWB) in 2004 de langdurigheidstoeslag in het leven geroepen. </text:p>
          <text:p text:style-name="al"/>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de individuele inkomenstoeslag en in welke gevallen personen uitzicht hebben op inkomensverbetering. In de onderhavige verordening is al sprake van een nadere uitwerking en zullen nadere regels van het college van burgemeester en wethouders vooralsnog bij ongewijzigde omstandigheden niet nodig zijn.</text:p>
          <text:p text:style-name="al"/>
          <text:p text:style-name="al">Artikel 36 van de wet blijft de basis van de individuele inkomenstoeslag, maar de nieuwe tekst laat meer ruimte voor gemeentelijke invulling van de regels. In artikel 8 staat een bepaling dat gemeenten in een verordening regels moeten vastleggen met betrekking tot de hoogte van de individuele inkomenstoeslag en de wijze waarop invulling wordt gegeven aan het begrip langdurig, laag inkomen Dit is bedoelde verordening.</text:p>
          <text:p text:style-name="tussenkopvet"> Artikelsgewijze toelichting </text:p>
          <text:p text:style-name="al">Enkel die bepalingen die nadere toelichting nodig hebben worden hier behandeld.</text:p>
          <text:p text:style-name="tussenkopvet"> Artikel 1 Begripsbepalingen </text:p>
          <text:p text:style-name="al">Begrippen die al zijn omschreven in de <text:a xlink:href="http://wetten.overheid.nl/jci1.3:c:BWBR0015703&amp;z=2017-10-01&amp;g=2017-10-01" xlink:type="simple">Participatiewet</text:a>, Algemene wet bestuursrecht (hierna: Awb) of de Gemeentewet worden niet afzonderlijk gedefinieerd in deze verordening. Deze zijn vanzelfsprekend van toepassing op deze verordening</text:p>
          <text:p text:style-name="tussenkopcur"> Peildatum </text:p>
          <text:p text:style-name="al">De peildatum is de datum waarop een persoon individuele inkomenstoeslag aanvraagt. Het gaat om de datum waarop een persoon langdurig een laag inkomen heeft, geen in aanmerking te nemen vermogen heeft als bedoeld in artikel 34 van de <text:a xlink:href="http://wetten.overheid.nl/jci1.3:c:BWBR0015703&amp;z=2017-10-01&amp;g=2017-10-01" xlink:type="simple">Participatiewet</text:a>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p text:style-name="tussenkopvet">Artikel 2 Indienen verzoek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tussenkopvet">Artikel 3 Voorwaarden </text:p>
          <text:p text:style-name="al">In het eerste en tweede lid worden de omschrijvingen van de begrippen langdurig en laag inkomen uitgewerkt. Het lage inkomen is 100% van het voor de betrokkene toepasselijke bijstandsnorm naar gezinssituatie, plus in die referteperiode maximaal het bedrag dat wettelijk vrijgelaten kan worden als inkomstenvrijlating in de wet, als bedoeld in artikel 31, lid 2 onder n (Per 1 januari 2017 bedraagt dit 6 maal € 200 is € 1.200 in totaal). Dit bedrag wijzigt bij iedere normwijziging van de bijstand. Bij een hoger inkomen in de referteperiode is er geen recht op een individuele inkomenstoeslag. Bepaald is ook dat er geen zicht mag zijn op een inkomensverbetering. Daarover meer in artikel 4. </text:p>
          <text:p text:style-name="al"/>
          <text:p text:style-name="al">In het derde lid staat dat het recht op toeslag bij gehuwden of samenwonenden ontstaat als beiden aan alle voorwaarden voor toekenning voldoen. Zie voor de uitzondering artikel 6, derde lid.</text:p>
          <text:p text:style-name="tussenkopvet"> Artikel 4 (geen) zicht op inkomensverbetering </text:p>
          <text:p text:style-name="al">In dit artikel worden studenten expliciet uitgesloten van de individuele inkomenstoeslag. Zij worden niet geacht te behoren tot de doelgroep (in de oude wettelijke bepalingen waren studenten ook uitgesloten). De overweging hierachter is dat bij studenten, die zich met hun studie voorbereiden op de beroepspraktijk op hoger niveau, geen sprake is van een gebrek aan zicht op inkomensverbetering.</text:p>
          <text:p text:style-name="al"/>
          <text:p text:style-name="al">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25">
            <text:list-item text:style-override="id1-3-2-3-25-1">
              <text:number>-</text:number>
              <text:p text:style-name="al">de krachten en bekwaamheden van de persoon, en</text:p>
            </text:list-item>
            <text:list-item text:style-override="id1-3-2-3-25-2">
              <text:number>-</text:number>
              <text:p text:style-name="al">de inspanningen die de persoon heeft verricht om tot inkomensverbetering te komen.</text:p>
            </text:list-item>
          </text:list>
          <text:p text:style-name="al">Gekozen is voor een systematiek waarin sprake is van “geen zicht op inkomensverbetering’, indien voldaan wordt aan de inkomenseis. Er wordt dus teruggekeken. Verder is bepaald dat wil er recht zijn op een individuele inkomenstoeslag de belanghebbende een zelfstandige huishouding moet hebben gevoerd tijdens de referteperiode. De individuele inkomenstoeslag is zowel in de oude als de nieuwe regeling bedoeld voor personen en huishoudens die door een gebrek aan inkomen geen mogelijkheden hebben te reserveren voor vervangingsuitgaven van duurzame gebruiksgoederen. Personen die geen zelfstandige huishouding voeren hebben in veel mindere mate te maken met vervangingsuitgaven. Op grond daarvan is in de verordening bepaald dat wil er recht zijn op een individuele inkomenstoeslag er sprake moet zijn van het voeren van een zelfstandige huishouding. Van het voeren van een zelfstandige huishouding is zoals aangegeven in de begripsbepaling in artikel 1 geen sprake als de belanghebbende inwoont bij een of beide ouders of indien de belanghebbende langdurig verblijft in een AWBZ bekostigde verpleeginrichting. </text:p>
          <text:p text:style-name="tussenkopvet">Artikel 5 Geldend maken van het recht </text:p>
          <text:p text:style-name="al">De individuele inkomenstoeslag is een vorm van bijzondere bijstand en dat betekent dat het recht geldend gemaakt kan worden met toepassing van de regels die gelden voor de verlening van bijzondere bijstand. De vaststelling van de voorwaarden waaronder bijzondere bijstand wordt verleend is een gemeentelijke autonome bevoegdheid. Dit betekent in beginsel dat de datum aanvraag de ingangsdatum is mits op die datum aan alle voorwaarden voor toekenning wordt voldaan (zie eventueel ook de toelichting onder artikel 1 peildatum). Een vervolgrecht ontstaat vervolgens na 12 maanden (als ook dan aan alle voorwaarden van toekenning wordt voldaan). Dit onder andere om te voorkomen dat de gemeente geconfronteerd wordt met aanvragen en toekenningen over meerdere voorgaande (reeds financieel afgesloten) jaren. </text:p>
          <text:p text:style-name="tussenkopvet">Artikel 6 Hoogte van de toeslag </text:p>
          <text:p text:style-name="al">In dit artikel wordt de hoogte van de toeslag geregeld. Voor echtparen is de hoogte vastgesteld op 3.2% van de voor gehuwden geldende bijstandsnorm, afgerond op hele euro’s naar boven. Onder de oude wet waren er toeslagen op de bijstandsnorm voor een alleenstaande en voor alleenstaande ouders. Het nieuwe systeem in de wet is anders (alleenstaande ouders krijgen bijstand naar de norm voor een alleenstaande en een toeslag via de belastingdienst). Daarom wordt er voor de categorieën alleenstaande ouders en alleenstaanden bij de bepaling van de hoogte van de toeslag gekozen voor een afgeleide van de toeslag van echtparen. De hoogte van de toeslag voor een alleenstaande ouder is 90% van de toeslag voor gehuwden en de hoogte van de toeslag voor een alleenstaande is 70% van de toeslag voor gehuwden. Door voor deze vorm te kiezen blijft de verhouding gelijk als onder de oude regeling. Door uit te gaan van een percentage (3,2%) hoeft het bedrag van de toeslag niet jaarlijks aangepast te worden door een apart besluit. De bedragen volgen automatisch de aanpassingen van de normbedragen van de <text:a xlink:href="http://wetten.overheid.nl/jci1.3:c:BWBR0015703&amp;z=2017-10-01&amp;g=2017-10-01" xlink:type="simple">Participatiewet</text:a>. Om een indruk te geven: momenteel (1 januari 2017) bedraagt 3,2% van de gehuwdennorm op jaarbasis inclusief vakantietoeslag een bedrag van € 540.</text:p>
          <text:p text:style-name="al"/>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text:a xlink:href="http://wetten.overheid.nl/jci1.3:c:BWBR0015703&amp;z=2017-10-01&amp;g=2017-10-01" xlink:type="simple">Participatiewet</text:a>.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text:a xlink:href="http://wetten.overheid.nl/jci1.3:c:BWBR0015703&amp;z=2017-10-01&amp;g=2017-10-01" xlink:type="simple">Participatiewet</text:a>, dan komt de rechthebbende partner wel in aanmerking voor een individuele inkomenstoeslag. Het gaat hier om een partner die op een van de in artikelen 11 of 13, eerste lid, van de <text:a xlink:href="http://wetten.overheid.nl/jci1.3:c:BWBR0015703&amp;z=2017-10-01&amp;g=2017-10-01" xlink:type="simple">Participatiewet</text:a>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derde lid. </text:p>
          <text:p text:style-name="tussenkopvet">Artikel 7 Onvoorziene gevallen en hardheidsclausule </text:p>
          <text:p text:style-name="al">Dit artikel geeft het college van burgemeester en wethouders de bevoegdheid om op onvoorziene zaken en niet geregelde zaken een besluit te kunnen nemen en dat er in bepaalde gevallen kan worden afgeweken van deze verordening als er sprake is van een klaarblijkelijke hardheid. Al onder de algemene toelichting is aangegeven dat (verdere) nadere regels in beginsel niet nodig zijn.</text:p>
          <text:p text:style-name="tussenkopvet">
          <text:span text:style-name="nadrukvet">Artikel 8 en 10</text:span>
          <text:span text:style-name="nadrukvet"> Inwerkingtreding en intrekken oude </text:span>
          <text:span text:style-name="nadrukvet">verordening</text:span>
        </text:p>
          <text:p text:style-name="al">De ingangsdatum van de verordening is 1 januari 2018 en de oude verordening wordt ingetrokken per dezelfde datu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89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9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9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2018 gemeente So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95</meta:user-defined>
    <meta:user-defined meta:name="OVERHEIDop.GmbID/DC.identifier">gmb-2017-204895</meta:user-defined>
    <meta:user-defined meta:name="OVERHEID.TaxonomieBeleidsagenda/OVERHEID.category">Sociale zekerheid | Organisatie en beleid</meta:user-defined>
    <meta:user-defined meta:name="OVERHEID.Gemeente/DC.spatial">Soest</meta:user-defined>
    <meta:user-defined meta:name="DC.source">artikel 36 van de Participatiewet;1.0:c:BWBR0015703&amp;artikel=36&amp;g=2017-10-01</meta:user-defined>
    <meta:user-defined meta:name="OVERHEIDop.referentienummer">1570994</meta:user-defined>
    <meta:user-defined meta:name="DCTERMS.alternative">Verordening individuele inkomenstoeslag 2018 gemeente Soest</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01-01</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03703_1</meta:user-defined>
    <meta:user-defined meta:name="OVERHEIDop.versieInformatie"/>
  </office:meta>
</office:document-meta>
</file>