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iloostraat ongenummerd ter hoogte van perceel Heiloostraat 2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stamomtrek 170 cm), staande op de Heiloostraat ongenummerd ter hoogte van perceel Heiloostraat 296</text:p>
            <text:p text:style-name="common-al"/>
            <text:p text:style-name="common-al">Ons kenmerk: 2017190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ongenummerd ter hoogte van perceel Heiloostraat 296</text:p>
            <text:p text:style-name="tussenkopcur">
            <text:span text:style-name="nadrukvet">Datum bekendmaking besluit:</text:span>
          </text:p>
            <text:p text:style-name="common-al">2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8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iloostraat ongenummerd ter hoogte van perceel Heiloostraat 29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93</meta:user-defined>
    <meta:user-defined meta:name="OVERHEIDop.GmbID/DC.identifier">gmb-2017-204893</meta:user-defined>
    <meta:user-defined meta:name="OVERHEID.TaxonomieBeleidsagenda/OVERHEID.category">Ruimte en infrastructuur | Organisatie en beleid</meta:user-defined>
    <meta:user-defined meta:name="DCTERMS.abstract">Het kappen van 1 Robinia (stamomtrek 170 cm), staande op de Heiloostraat ongenummerd ter hoogte van perceel Heiloostraat 296. Deze bekendmaking bevat de activiteit(en): kappen.</meta:user-defined>
    <meta:user-defined meta:name="OVERHEIDop.referentienummer">201719092/65427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80057-v1-BM 171120 201719092 Heilo...|exb-2017-53749</meta:user-defined>
    <meta:user-defined meta:name="OVERHEID.EPSG28992/DC.spatial">78264.359 453172.052</meta:user-defined>
    <meta:user-defined meta:name="OVERHEIDop.versieInformatie"/>
  </office:meta>
</office:document-meta>
</file>