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vlaggenmasten, Edisonweg 1 en 1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Edisonweg 1 en 1a Alkmaar</text:span>: het plaatsen van vlaggenmasten </text:p>
            <text:p text:style-name="common-al">Datum ontvangst: 20 sept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9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vlaggenmasten, Edisonweg 1 en 1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90</meta:user-defined>
    <meta:user-defined meta:name="OVERHEIDop.GmbID/DC.identifier">gmb-2017-204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N 1c</meta:user-defined>
    <meta:user-defined meta:name="OVERHEIDop.woonplaats">Alkmaar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62 515633</meta:user-defined>
    <meta:user-defined meta:name="OVERHEIDop.versieInformatie"/>
  </office:meta>
</office:document-meta>
</file>