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mbertstraat 2 t/m 336, verbouw complexen (zaaknummer 2711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ombertstraat 2 t/m 336</text:span>
            <text:span text:style-name="nadrukvet"/>
            <text:span text:style-name="nadrukvet"> – </text:span>voor het wijzigen van gevels, het aanpassen van een aantal ruimten op de begane grond en het aanpassen van de entrees van de 3 complexen, verzonden op 6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048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mbertstraat 2 t/m 336, verbouw complexen (zaaknummer 27113-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489</meta:user-defined>
    <meta:user-defined meta:name="OVERHEIDop.GmbID/DC.identifier">gmb-2017-20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MC 86</meta:user-defined>
    <meta:user-defined meta:name="OVERHEIDop.woonplaats">Zwolle</meta:user-defined>
    <meta:user-defined meta:name="OVERHEIDop.straatnaam">Gombertstraat</meta:user-defined>
    <meta:user-defined meta:name="OVERHEID.PostcodeHuisnummer/OVERHEIDop.postcodeHuisnummer">8031MJ 308</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54 504146</meta:user-defined>
    <meta:user-defined meta:name="OVERHEID.EPSG28992/DC.spatial">202583 504217</meta:user-defined>
    <meta:user-defined meta:name="OVERHEIDop.versieInformatie"/>
  </office:meta>
</office:document-meta>
</file>