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rode beuk (zijerf), Dorpsstraat 87,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42GT8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Dorpsstraat 87 Oterleek</text:span>: het kappen van een rode beuk (zijerf) </text:p>
            <text:p text:style-name="common-al">Datum ontvangst: 9 november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4889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889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889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rode beuk (zijerf), Dorpsstraat 87, Oterl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889</meta:user-defined>
    <meta:user-defined meta:name="OVERHEIDop.GmbID/DC.identifier">gmb-2017-20488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42GT 87</meta:user-defined>
    <meta:user-defined meta:name="OVERHEIDop.woonplaats">Oterleek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7601 516890</meta:user-defined>
    <meta:user-defined meta:name="OVERHEIDop.versieInformatie"/>
  </office:meta>
</office:document-meta>
</file>