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, het kappen van 2 bomen, het verplaatsen van 2 reclame-uitingen en het aanleggen/verplaatsen van een inrit, Robbenkoo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18 Alkmaar</text:span>: het uitbreiden van een bedrijfsruimte, het kappen van 2 bomen, het verplaatsen van 2 reclame-uitingen en het aanleggen/verplaatsen van een inrit </text:p>
            <text:p text:style-name="common-al">Datum ontvangst: 14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ruimte, het kappen van 2 bomen, het verplaatsen van 2 reclame-uitingen en het aanleggen/verplaatsen van een inrit, Robbenkoog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86</meta:user-defined>
    <meta:user-defined meta:name="OVERHEIDop.GmbID/DC.identifier">gmb-2017-20488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B 18</meta:user-defined>
    <meta:user-defined meta:name="OVERHEIDop.woonplaats">Alkmaar</meta:user-defined>
    <meta:user-defined meta:name="OVERHEIDop.straatnaam">Robb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72 517348</meta:user-defined>
    <meta:user-defined meta:name="OVERHEIDop.versieInformatie"/>
  </office:meta>
</office:document-meta>
</file>