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open van alle bebouwing, Tuingracht 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3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Tuingracht 32 De Rijp:</text:span> het slopen van alle bebouwing</text:p>
            <text:p text:style-name="common-al">  Datum einde bezwaartermijn: 26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lopen van alle bebouwing, Tuingracht 3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83</meta:user-defined>
    <meta:user-defined meta:name="OVERHEIDop.GmbID/DC.identifier">gmb-2017-204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R 32</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28 508114</meta:user-defined>
    <meta:user-defined meta:name="OVERHEIDop.versieInformatie"/>
  </office:meta>
</office:document-meta>
</file>