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ing en het plaatsen van een dakopbouw, Herenweg 19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L19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98 Alkmaar:</text:span> een verbouwing en het plaatsen van een dakopbouw</text:p>
            <text:p text:style-name="common-al"> Datum einde bezwaartermijn: 29 dec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8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ing en het plaatsen van een dakopbouw, Herenweg 19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81</meta:user-defined>
    <meta:user-defined meta:name="OVERHEIDop.GmbID/DC.identifier">gmb-2017-20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L 198</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51 518080</meta:user-defined>
    <meta:user-defined meta:name="OVERHEIDop.versieInformatie"/>
  </office:meta>
</office:document-meta>
</file>